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2951in" fo:text-indent="-0.2951in">
        <style:tab-stops>
          <style:tab-stop style:type="left" style:position="0.3944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list-style-name="LFO2" style:family="paragraph">
      <style:paragraph-properties fo:margin-top="0.05in" style:line-height-at-least="0in" fo:margin-left="0.1972in" fo:text-indent="-0.1972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超連結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" style:parent-style-name="內文" style:list-style-name="LFO2" style:family="paragraph">
      <style:paragraph-properties fo:margin-top="0.05in" style:line-height-at-least="0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list-style-name="LFO2" style:family="paragraph">
      <style:paragraph-properties fo:margin-top="0.05in" style:line-height-at-least="0in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888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1826in" style:use-optimal-column-width="false"/>
    </style:style>
    <style:style style:name="Table81" style:family="table">
      <style:table-properties style:width="7.0916in" fo:margin-left="0in" table:align="center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12" style:family="table-row">
      <style:table-row-properties style:min-row-height="0.472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style:line-height-at-least="0in">
        <style:tab-stops>
          <style:tab-stop style:type="left" style:position="0.6895in"/>
        </style:tab-stops>
      </style:paragraph-properties>
      <style:text-properties style:font-name-asian="標楷體" fo:color="#000000" style:text-position="super 66.6%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59" style:family="table-row">
      <style:table-row-properties style:min-row-height="0.3152in" style:use-optimal-row-height="false" fo:keep-together="always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66" style:family="table-row">
      <style:table-row-properties style:min-row-height="0.4722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80" style:family="table-row">
      <style:table-row-properties style:min-row-height="0.3395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color="#000000" fo:font-size="10pt" style:font-size-asian="10pt" style:font-size-complex="8.5pt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8.5pt" style:font-size-asian="8.5pt" style:font-size-complex="8.5pt"/>
    </style:style>
    <style:style style:name="T185" style:parent-style-name="預設段落字型" style:family="text">
      <style:text-properties style:font-name-asian="標楷體" fo:color="#000000" fo:font-size="8.5pt" style:font-size-asian="8.5pt" style:font-size-complex="8.5pt"/>
    </style:style>
    <style:style style:name="T186" style:parent-style-name="預設段落字型" style:family="text">
      <style:text-properties style:font-name-asian="標楷體" fo:color="#000000" fo:font-size="8.5pt" style:font-size-asian="8.5pt" style:font-size-complex="8.5pt"/>
    </style:style>
    <style:style style:name="T187" style:parent-style-name="預設段落字型" style:family="text">
      <style:text-properties style:font-name-asian="標楷體" fo:color="#000000" fo:font-size="8.5pt" style:font-size-asian="8.5pt" style:font-size-complex="8.5pt"/>
    </style:style>
    <style:style style:name="T188" style:parent-style-name="預設段落字型" style:family="text">
      <style:text-properties style:font-name-asian="標楷體" fo:color="#000000" fo:font-size="8.5pt" style:font-size-asian="8.5pt" style:font-size-complex="8.5p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圖框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98" style:family="table-row">
      <style:table-row-properties style:min-row-height="0.177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0pt" style:font-size-asian="10pt" style:font-size-complex="8.5pt"/>
    </style:style>
    <style:style style:name="T202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3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4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5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6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7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08" style:parent-style-name="預設段落字型" style:family="text">
      <style:text-properties style:font-name-asian="標楷體" fo:color="#000000" fo:font-size="9pt" style:font-size-asian="9pt" style:font-size-complex="8.5pt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11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12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213" style:parent-style-name="預設段落字型" style:family="text">
      <style:text-properties style:font-name-asian="標楷體" fo:color="#000000" fo:font-size="9pt" style:font-size-asian="9pt" style:font-size-complex="8.5p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232" style:family="table-row">
      <style:table-row-properties style:min-row-height="0.4722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D0CEC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D0CECE"/>
    </style:style>
    <style:style style:name="TableRow247" style:family="table-row">
      <style:table-row-properties style:min-row-height="0.472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D0CECE"/>
    </style:style>
    <style:style style:name="T251" style:parent-style-name="預設段落字型" style:family="text">
      <style:text-properties style:font-name-asian="標楷體" fo:color="#D0CEC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D0CECE"/>
    </style:style>
    <style:style style:name="TableRow264" style:family="table-row">
      <style:table-row-properties style:min-row-height="0.4722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D0CECE"/>
    </style:style>
    <style:style style:name="T268" style:parent-style-name="預設段落字型" style:family="text">
      <style:text-properties style:font-name-asian="標楷體" fo:color="#D0CEC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D0CECE"/>
    </style:style>
    <style:style style:name="TableRow281" style:family="table-row">
      <style:table-row-properties style:min-row-height="0.4722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D0CECE"/>
    </style:style>
    <style:style style:name="T285" style:parent-style-name="預設段落字型" style:family="text">
      <style:text-properties style:font-name-asian="標楷體" fo:color="#D0CECE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ableCell28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0.6895in"/>
        </style:tab-stops>
      </style:paragraph-properties>
      <style:text-properties style:font-name-asian="標楷體" fo:color="#D0CECE"/>
    </style:style>
    <style:style style:name="TableRow298" style:family="table-row">
      <style:table-row-properties style:min-row-height="0.3125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none" fo:border-right="0.0208in solid #000000" fo:background-color="#F2F2F2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</style:style>
    <style:style style:name="T301" style:parent-style-name="預設段落字型" style:family="text">
      <style:text-properties style:font-name="新細明體" style:font-name-complex="新細明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304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305" style:family="table-row">
      <style:table-row-properties style:min-row-height="0.4937in" style:use-optimal-row-height="false" fo:keep-together="always"/>
    </style:style>
    <style:style style:name="TableCell306" style:family="table-cell">
      <style:table-cell-properties fo:border-top="none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308" style:parent-style-name="內文" style:family="paragraph">
      <style:paragraph-properties fo:text-align="end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309" style:parent-style-name="內文" style:family="paragraph">
      <style:paragraph-properties fo:text-align="end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310" style:parent-style-name="內文" style:family="paragraph">
      <style:paragraph-properties fo:break-before="page" style:line-height-at-least="0in"/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7.0041in"/>
    </style:style>
    <style:style style:name="Table311" style:family="table">
      <style:table-properties style:width="7.0041in" fo:margin-left="0.075in" table:align="left"/>
    </style:style>
    <style:style style:name="TableRow313" style:family="table-row">
      <style:table-row-properties style:min-row-height="10.078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20pt" style:font-size-asian="20pt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20pt" style:font-size-asian="20pt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-asian="標楷體" fo:color="#FF0000" fo:font-size="14pt" style:font-size-asian="14pt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325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326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P327" style:parent-style-name="Default" style:family="paragraph">
      <style:paragraph-properties fo:text-align="center" fo:margin-bottom="0.125in"/>
      <style:text-properties fo:font-weight="bold" style:font-weight-asian="bold" fo:font-size="22pt" style:font-size-asian="22pt" style:font-size-complex="22pt"/>
    </style:style>
    <style:style style:name="P328" style:parent-style-name="Default" style:family="paragraph">
      <style:paragraph-properties fo:margin-bottom="0.125in" fo:line-height="150%"/>
    </style:style>
    <style:style style:name="P329" style:parent-style-name="Default" style:family="paragraph">
      <style:paragraph-properties fo:margin-bottom="0.125in" fo:margin-left="0.4916in">
        <style:tab-stops/>
      </style:paragraph-properties>
    </style:style>
    <style:style style:name="P330" style:parent-style-name="Default" style:family="paragraph">
      <style:paragraph-properties fo:margin-bottom="0.125in" fo:margin-left="0.4916in">
        <style:tab-stops/>
      </style:paragraph-properties>
    </style:style>
    <style:style style:name="P331" style:parent-style-name="Default" style:family="paragraph">
      <style:paragraph-properties fo:margin-bottom="0.125in" fo:margin-left="0.4916in">
        <style:tab-stops/>
      </style:paragraph-properties>
    </style:style>
    <style:style style:name="P332" style:parent-style-name="Default" style:family="paragraph">
      <style:paragraph-properties fo:margin-bottom="0.125in" fo:margin-left="0.4916in">
        <style:tab-stops/>
      </style:paragraph-properties>
    </style:style>
    <style:style style:name="P333" style:parent-style-name="Default" style:family="paragraph">
      <style:paragraph-properties fo:margin-bottom="0.125in"/>
    </style:style>
    <style:style style:name="P334" style:parent-style-name="Default" style:family="paragraph">
      <style:paragraph-properties fo:margin-bottom="0.125in" fo:margin-left="1.0833in">
        <style:tab-stops/>
      </style:paragraph-properties>
    </style:style>
    <style:style style:name="P335" style:parent-style-name="Default" style:family="paragraph">
      <style:paragraph-properties fo:margin-bottom="0.125in" fo:margin-left="1.0833in">
        <style:tab-stops/>
      </style:paragraph-properties>
    </style:style>
    <style:style style:name="P336" style:parent-style-name="Default" style:family="paragraph">
      <style:paragraph-properties fo:margin-bottom="0.125in" fo:margin-left="1.0833in">
        <style:tab-stops/>
      </style:paragraph-properties>
    </style:style>
    <style:style style:name="P337" style:parent-style-name="Default" style:family="paragraph">
      <style:paragraph-properties fo:margin-bottom="0.125in" fo:margin-left="1.0833in">
        <style:tab-stops/>
      </style:paragraph-properties>
    </style:style>
    <style:style style:name="P338" style:parent-style-name="Default" style:family="paragraph">
      <style:paragraph-properties fo:margin-bottom="0.125in" fo:margin-left="1.0833in">
        <style:tab-stops/>
      </style:paragraph-properties>
    </style:style>
    <style:style style:name="P339" style:parent-style-name="Default" style:family="paragraph">
      <style:paragraph-properties fo:margin-bottom="0.125in" fo:margin-left="1.0833in">
        <style:tab-stops/>
      </style:paragraph-properties>
    </style:style>
    <style:style style:name="P340" style:parent-style-name="Default" style:family="paragraph">
      <style:paragraph-properties fo:margin-bottom="0.125in" fo:margin-left="1.0833in">
        <style:tab-stops/>
      </style:paragraph-properties>
    </style:style>
    <style:style style:name="P341" style:parent-style-name="Default" style:family="paragraph">
      <style:paragraph-properties fo:margin-bottom="0.125in" fo:margin-left="1.3784in">
        <style:tab-stops/>
      </style:paragraph-properties>
    </style:style>
    <style:style style:name="P342" style:parent-style-name="Default" style:family="paragraph">
      <style:paragraph-properties fo:margin-bottom="0.125in" fo:margin-left="1.3784in">
        <style:tab-stops/>
      </style:paragraph-properties>
    </style:style>
    <style:style style:name="P343" style:parent-style-name="Default" style:family="paragraph">
      <style:paragraph-properties fo:margin-bottom="0.125in" fo:margin-left="1.3784in">
        <style:tab-stops/>
      </style:paragraph-properties>
    </style:style>
    <style:style style:name="P344" style:parent-style-name="Default" style:family="paragraph">
      <style:paragraph-properties fo:text-align="center" fo:margin-bottom="0.125in"/>
    </style:style>
    <style:style style:name="P345" style:parent-style-name="Default" style:family="paragraph">
      <style:paragraph-properties fo:break-before="page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ableColumn353" style:family="table-column">
      <style:table-column-properties style:column-width="0.9833in"/>
    </style:style>
    <style:style style:name="TableColumn354" style:family="table-column">
      <style:table-column-properties style:column-width="1.3763in"/>
    </style:style>
    <style:style style:name="TableColumn355" style:family="table-column">
      <style:table-column-properties style:column-width="0.9833in"/>
    </style:style>
    <style:style style:name="TableColumn356" style:family="table-column">
      <style:table-column-properties style:column-width="1.3763in"/>
    </style:style>
    <style:style style:name="TableColumn357" style:family="table-column">
      <style:table-column-properties style:column-width="0.9833in"/>
    </style:style>
    <style:style style:name="TableColumn358" style:family="table-column">
      <style:table-column-properties style:column-width="1.3763in"/>
    </style:style>
    <style:style style:name="Table352" style:family="table">
      <style:table-properties style:width="7.0791in" fo:margin-left="0in" table:align="lef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justify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justify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justify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justify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justify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justify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justify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justify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justify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/>
      <style:text-properties fo:font-weight="bold" style:font-weight-asian="bold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justify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justify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justify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justify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justify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justify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justify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justify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justify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/>
      <style:text-properties fo:font-weight="bold" style:font-weight-asian="bold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justify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justify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justify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justify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justify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justify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justify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justify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justify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fo:font-weight="bold" style:font-weight-asian="bold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justify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justify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justify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justify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justify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justify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justify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justify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justify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/>
      <style:text-properties fo:font-weight="bold" style:font-weight-asian="bold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justify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justify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justify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justify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justify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justify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justify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justify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fo:font-weight="bold" style:font-weight-asian="bold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justify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justify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justify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justify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justify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justify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justify"/>
    </style:style>
    <style:style style:name="P539" style:parent-style-name="Default" style:family="paragraph">
      <style:paragraph-properties fo:margin-left="0.0986in" fo:text-indent="-0.0986in">
        <style:tab-stops/>
      </style:paragraph-properties>
    </style:style>
    <style:style style:name="P540" style:parent-style-name="Default" style:family="paragraph">
      <style:paragraph-properties fo:margin-bottom="0.125in"/>
    </style:style>
  </office:automatic-styles>
  <office:body>
    <office:text text:use-soft-page-breaks="true">
      <text:p text:style-name="P1">第二十七屆TDK盃全國大專校院創思設計與製作競賽<text:line-break/>參賽報名表</text:p>
      <text:list text:style-name="LFO2" text:continue-numbering="true">
        <text:list-item>
          <text:p text:style-name="P2"><text:span text:style-name="T3">本表填妥後</text:span><text:span text:style-name="T4">，</text:span><text:span text:style-name="T5">請將本表</text:span><text:span text:style-name="T6">與相關</text:span><text:span text:style-name="T7">電子檔</text:span><text:span text:style-name="T8">（詳見簡章）</text:span><text:span text:style-name="T9">寄至</text:span><text:span text:style-name="T10">北</text:span><text:span text:style-name="T11">科大</text:span><text:span text:style-name="T12">TDK</text:span><text:span text:style-name="T13">電子</text:span><text:span text:style-name="T14">信箱</text:span><text:a xlink:href="mailto:（tdk@ntut.edu.tw）" office:target-frame-name="_top" xlink:show="replace"><text:span text:style-name="T15">（</text:span><text:span text:style-name="T16">tdk@ntut.edu.tw</text:span><text:span text:style-name="T17">）</text:span></text:a><text:span text:style-name="T18">，郵件主旨</text:span><text:span text:style-name="T19">與檔案名稱</text:span><text:span text:style-name="T20">請填</text:span><text:span text:style-name="T21">「</text:span><text:span text:style-name="T22">報名</text:span><text:span text:style-name="T23">TD</text:span><text:span text:style-name="T24">K_</text:span><text:span text:style-name="T25">競賽組別</text:span><text:span text:style-name="T26">_</text:span><text:span text:style-name="T27">學校</text:span><text:span text:style-name="T28">名稱</text:span><text:span text:style-name="T29">_</text:span><text:span text:style-name="T30">隊名</text:span><text:span text:style-name="T31">」</text:span></text:p>
        </text:list-item>
        <text:list-item>
          <text:p text:style-name="P32"><text:span text:style-name="T33">本表</text:span><text:span text:style-name="T34">列印經報名學校系所</text:span><text:span text:style-name="T35">蓋章後，於</text:span><text:span text:style-name="T36">112</text:span><text:span text:style-name="T37">年</text:span><text:span text:style-name="T38">4</text:span><text:span text:style-name="T39">月</text:span><text:span text:style-name="T40">11</text:span><text:span text:style-name="T41">日</text:span><text:span text:style-name="T42">(</text:span><text:span text:style-name="T43">二</text:span><text:span text:style-name="T44">)</text:span><text:span text:style-name="T45">前以</text:span><text:span text:style-name="T46">掛號</text:span><text:span text:style-name="T47">郵寄至「</text:span><text:span text:style-name="T48">106</text:span><text:span text:style-name="T49">-</text:span><text:span text:style-name="T50">344<text:s/></text:span><text:span text:style-name="T51">臺</text:span><text:span text:style-name="T52">北市忠孝東路三段一號</text:span><text:span text:style-name="T53"><text:s/></text:span><text:span text:style-name="T54">國立臺</text:span><text:span text:style-name="T55">北</text:span><text:span text:style-name="T56">科技大學</text:span><text:span text:style-name="T57"><text:s/></text:span><text:span text:style-name="T58">機械工程系</text:span><text:span text:style-name="T59"><text:s/></text:span><text:span text:style-name="T60">綜合科館</text:span><text:span text:style-name="T61">615-1</text:span><text:span text:style-name="T62">室</text:span><text:span text:style-name="T63"><text:s/></text:span><text:span text:style-name="T64">邱珮瑜</text:span><text:span text:style-name="T65">小姐</text:span><text:span text:style-name="T66"><text:s/></text:span><text:span text:style-name="T67">收」（以郵戳為憑）</text:span><text:span text:style-name="T68">。</text:span></text:p>
        </text:list-item>
        <text:list-item>
          <text:p text:style-name="P69"><text:span text:style-name="T70">收到上述</text:span><text:span text:style-name="T71">電子檔</text:span><text:span text:style-name="T72">與</text:span><text:span text:style-name="T73">紙本</text:span><text:span text:style-name="T74">(</text:span><text:span text:style-name="T75">含附件</text:span><text:span text:style-name="T76">)</text:span><text:span text:style-name="T77">後，將以</text:span><text:span text:style-name="T78">e-</text:span><text:span text:style-name="T79">mail</text:span><text:span text:style-name="T80">通知指導老師確認報名成功。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參賽組別</text:p>
          </table:table-cell>
          <table:table-cell table:style-name="TableCell92" table:number-columns-spanned="6">
            <text:p text:style-name="P93"><text:s/>□自動組　□遙控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隊<text:s text:c="4"/>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機器人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學<text:s text:c="4"/>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系（科）別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地<text:s text:c="4"/>址</text:p>
          </table:table-cell>
          <table:table-cell table:style-name="TableCell115" table:number-columns-spanned="6">
            <text:p text:style-name="P116">□□□-□□□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指導老師(1)</text:p>
            <text:p text:style-name="P121">(為貴校專任老師)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>
            <text:p text:style-name="P125">職<text:s text:c="4"/>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連絡電話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職<text:s text:c="4"/>稱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簽</text:span><text:span text:style-name="T143"><text:s text:c="4"/></text:span><text:span text:style-name="T144">名</text:span><text:span text:style-name="T145"><text:line-break/></text:span><text:span text:style-name="T146">（電子檔免附）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指<text:s/>導<text:s/>老<text:s/>師(2)</text:p>
            <text:p text:style-name="P152">(為貴校專任老師)</text:p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>
            <text:p text:style-name="P156">職<text:s text:c="4"/>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連絡電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職<text:s text:c="4"/>稱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簽</text:span><text:span text:style-name="T174"><text:s text:c="4"/></text:span><text:span text:style-name="T175">名</text:span><text:span text:style-name="T176"><text:line-break/></text:span><text:span text:style-name="T177">（電子檔免附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*下方格子僅於更換指導老師時適用*</text:p>
            <text:p text:style-name="P183"><text:span text:style-name="T184">※更換指導老師須知：如為原指導老師</text:span><text:span text:style-name="T185">(2)</text:span><text:span text:style-name="T186">更換，請新表格內將新指導老師填入指導老師</text:span><text:span text:style-name="T187">(2)</text:span><text:span text:style-name="T188">之格子內，並請原指導老師於下方格子內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*原指導老師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*簽<text:s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※隊員相關資料請注意以下事項※</text:span><text:span text:style-name="T202"><text:line-break/></text:span><text:span text:style-name="T203">(1)</text:span><text:span text:style-name="T204">資料務必填寫確實與字跡工整</text:span><text:span text:style-name="T205"><text:s/>(2)</text:span><text:span text:style-name="T206">請將隊長填入第一列，後再填入隊員</text:span><text:span text:style-name="T207"><text:s/>(3)</text:span><text:span text:style-name="T208">每隊包含隊長後至少三名成員</text:span></text:p>
            <text:p text:style-name="P209"><text:span text:style-name="T210">(4)</text:span><text:span text:style-name="T211">碩士生不得超過兩名</text:span><text:span text:style-name="T212"><text:s/>(5)</text:span><text:span text:style-name="T213">如為應屆畢業生，請於表格內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隊員姓名</text:p>
          </table:table-cell>
          <table:table-cell table:style-name="TableCell217">
            <text:p text:style-name="P218">學校名稱</text:p>
          </table:table-cell>
          <table:table-cell table:style-name="TableCell219">
            <text:p text:style-name="P220">科系名稱</text:p>
          </table:table-cell>
          <table:table-cell table:style-name="TableCell221">
            <text:p text:style-name="P222">班級別</text:p>
          </table:table-cell>
          <table:table-cell table:style-name="TableCell223">
            <text:p text:style-name="P224">學號</text:p>
          </table:table-cell>
          <table:table-cell table:style-name="TableCell225">
            <text:p text:style-name="P226">應畢</text:p>
          </table:table-cell>
          <table:table-cell table:style-name="TableCell227">
            <text:p text:style-name="P228"><text:span text:style-name="T229">簽名</text:span><text:span text:style-name="T230"><text:line-break/></text:span><text:span text:style-name="T231">（電子檔免附）</text:span></text:p>
          </table:table-cell>
        </table:table-row>
        <table:table-row table:style-name="TableRow232">
          <table:table-cell table:style-name="TableCell233">
            <text:p text:style-name="P234">隊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隊</text:span><text:span text:style-name="T251">員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隊</text:span><text:span text:style-name="T268">員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隊</text:span><text:span text:style-name="T285">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※</text:span><text:span text:style-name="T302">請蓋系（所、科）章</text:span>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/>
            <text:p text:style-name="P308"/>
            <text:p text:style-name="P309">中<text:s/>華<text:s/>民<text:s/>國<text:s text:c="2"/>112<text:s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0">附件一、參賽同學之學生證、身分證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請將所有參賽同學之學生證、身分證正反面影本</text:p>
            <text:p text:style-name="P316">浮貼固定於此區域</text:p>
            <text:p text:style-name="P317">（如為A4紙張，請按照順序排放）</text:p>
            <text:p text:style-name="P318"><text:span text:style-name="T319">（學生證需有本學期之註冊章，如沒有註冊章請附上在學證明）</text:span></text:p>
          </table:table-cell>
        </table:table-row>
      </table:table>
      <text:soft-page-break/>
      <text:p text:style-name="P320"><text:span text:style-name="T321">附件二、</text:span><text:span text:style-name="T322">切結書</text:span><text:span text:style-name="T323">　</text:span><text:span text:style-name="T324">(</text:span><text:span text:style-name="T325">※請注意不可以有塗改！如個人身份資料等等有塗改到，請重新填寫一份，並親筆簽名</text:span><text:span text:style-name="T326">)</text:span></text:p>
      <text:p text:style-name="P327">切　結　書</text:p>
      <text:p text:style-name="P328">立切結書人(指導老師1)＿＿＿＿＿＿＿＿、立切結書人(指導老師2) ＿＿＿＿＿＿＿＿、(隊長) ＿＿＿＿＿＿＿＿、(隊員1) ＿＿＿＿＿＿＿＿、(隊員2) ＿＿＿＿＿＿＿＿、(隊員3) ＿＿＿＿＿＿＿＿報名第二十七屆TDK盃全國大專校院創思設計與製作競賽，如有下列情事之一發生，本團隊願無異議放棄參賽資格：</text:p>
      <text:p text:style-name="P329">一、競賽(初賽、複賽與決賽)當下所屬隊伍成員不具學生身份。</text:p>
      <text:p text:style-name="P330">二、競賽(初賽、複賽與決賽)當下所屬隊伍碩士班學生超過2位(不包含2位)</text:p>
      <text:p text:style-name="P331">三、所屬隊伍無法於規定時間內繳交身份證明書，將無異議失去參賽資格。</text:p>
      <text:p text:style-name="P332">四、所提有關證明資料有不實等情事。</text:p>
      <text:p text:style-name="P333">此致</text:p>
      <text:p text:style-name="P334">所屬學校：<text:line-break/>隊伍名稱：</text:p>
      <text:p text:style-name="P335">立切結書人(指導老師1)：<text:tab/><text:tab/><text:tab/><text:tab/><text:tab/><text:tab/>(簽章)<text:line-break/>身分證字號：</text:p>
      <text:p text:style-name="P336">立切結書人(指導老師2)：<text:tab/><text:tab/><text:tab/><text:tab/><text:tab/><text:tab/>(簽章)<text:line-break/>身分證字號：</text:p>
      <text:p text:style-name="P337">立切結書人(隊長)：<text:tab/><text:tab/><text:tab/><text:tab/><text:tab/><text:tab/><text:tab/><text:tab/>(簽章)<text:line-break/>身分證字號：</text:p>
      <text:p text:style-name="P338">立切結書人(隊員1)：<text:tab/><text:tab/><text:tab/><text:tab/><text:tab/><text:tab/><text:tab/>(簽章)<text:line-break/>身分證字號：</text:p>
      <text:p text:style-name="P339">立切結書人(隊員2)：<text:tab/><text:tab/><text:tab/><text:tab/><text:tab/><text:tab/><text:tab/>(簽章)<text:line-break/>身分證字號：</text:p>
      <text:p text:style-name="P340">立切結書人(隊員3)：<text:tab/><text:tab/><text:tab/><text:tab/><text:tab/><text:tab/><text:tab/>(簽章)<text:line-break/>身分證字號：</text:p>
      <text:p text:style-name="P341"/>
      <text:p text:style-name="P342"/>
      <text:p text:style-name="P343"/>
      <text:p text:style-name="P344">中　　華　　民　　國　　　　　　年　　　　月　　　　日</text:p>
      <text:soft-page-break/>
      <text:p text:style-name="P345"><text:span text:style-name="T346">附件</text:span><text:span text:style-name="T347">三</text:span><text:span text:style-name="T348">、</text:span><text:span text:style-name="T349">隊伍</text:span><text:span text:style-name="T350">成員</text:span><text:span text:style-name="T351">資料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6">
            <text:p text:style-name="P361">指導老師(1)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職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手機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E-mail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用餐</text:p>
          </table:table-cell>
          <table:table-cell table:style-name="TableCell382">
            <text:p text:style-name="P383">□葷　□素</text:p>
          </table:table-cell>
        </table:table-row>
        <table:table-row table:style-name="TableRow384">
          <table:table-cell table:style-name="TableCell385">
            <text:p text:style-name="P386">創思研習營</text:p>
          </table:table-cell>
          <table:table-cell table:style-name="TableCell387" table:number-columns-spanned="5">
            <text:p text:style-name="P38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指導老師(2)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職稱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手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-mail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用餐</text:p>
          </table:table-cell>
          <table:table-cell table:style-name="TableCell412">
            <text:p text:style-name="P413">□葷　□素</text:p>
          </table:table-cell>
        </table:table-row>
        <table:table-row table:style-name="TableRow414">
          <table:table-cell table:style-name="TableCell415">
            <text:p text:style-name="P416">創思研習營</text:p>
          </table:table-cell>
          <table:table-cell table:style-name="TableCell417" table:number-columns-spanned="5">
            <text:p text:style-name="P41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隊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姓名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學校/科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手機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-mail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用餐</text:p>
          </table:table-cell>
          <table:table-cell table:style-name="TableCell442">
            <text:p text:style-name="P443">□葷　□素</text:p>
          </table:table-cell>
        </table:table-row>
        <table:table-row table:style-name="TableRow444">
          <table:table-cell table:style-name="TableCell445">
            <text:p text:style-name="P446">創思研習營</text:p>
          </table:table-cell>
          <table:table-cell table:style-name="TableCell447" table:number-columns-spanned="5">
            <text:p text:style-name="P44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隊員1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學校/科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手機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E-mail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用餐</text:p>
          </table:table-cell>
          <table:table-cell table:style-name="TableCell472">
            <text:p text:style-name="P473">□葷　□素</text:p>
          </table:table-cell>
        </table:table-row>
        <table:table-row table:style-name="TableRow474">
          <table:table-cell table:style-name="TableCell475">
            <text:p text:style-name="P476">創思研習營</text:p>
          </table:table-cell>
          <table:table-cell table:style-name="TableCell477" table:number-columns-spanned="5">
            <text:p text:style-name="P47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隊員2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姓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學校/科系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手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E-mail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用餐</text:p>
          </table:table-cell>
          <table:table-cell table:style-name="TableCell502">
            <text:p text:style-name="P503">□葷　□素</text:p>
          </table:table-cell>
        </table:table-row>
        <table:table-row table:style-name="TableRow504">
          <table:table-cell table:style-name="TableCell505">
            <text:p text:style-name="P506">創思研習營</text:p>
          </table:table-cell>
          <table:table-cell table:style-name="TableCell507" table:number-columns-spanned="5">
            <text:p text:style-name="P50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>隊員3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姓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學校/科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手機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E-mail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用餐</text:p>
          </table:table-cell>
          <table:table-cell table:style-name="TableCell532">
            <text:p text:style-name="P533">□葷　□素</text:p>
          </table:table-cell>
        </table:table-row>
        <table:table-row table:style-name="TableRow534">
          <table:table-cell table:style-name="TableCell535">
            <text:p text:style-name="P536">創思研習營</text:p>
          </table:table-cell>
          <table:table-cell table:style-name="TableCell537" table:number-columns-spanned="5">
            <text:p text:style-name="P538">□不參加　□4/15南臺-南台科大　□4/22中部-雲林科大　□4/29北部-臺北科大</text:p>
          </table:table-cell>
          <table:covered-table-cell/>
          <table:covered-table-cell/>
          <table:covered-table-cell/>
          <table:covered-table-cell/>
        </table:table-row>
      </table:table>
      <text:p text:style-name="Default">*各隊至少需派一名成員參加，否則取消參賽資格。</text:p>
      <text:p text:style-name="Default">*建議指導老師參加創思營，以維護領隊會議中相關權益。</text:p>
      <text:p text:style-name="P539">*如遇報名踴躍導致人數超出場地負荷之狀況，將調整各隊可參加創思研習營人數，並以隊長與其指導老師優先。</text:p>
      <text:p text:style-name="Default">*研習營時間地點將公告於競賽網站。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圖框" style:display-name="圖框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5D5D5D" style:text-underline-type="none"/>
    </style:style>
    <style:style style:name="style2" style:display-name="style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報名表</dc:title>
    <dc:subject/>
    <meta:initial-creator>PC</meta:initial-creator>
    <dc:creator>user-026892</dc:creator>
    <meta:creation-date>2023-03-06T07:40:00Z</meta:creation-date>
    <dc:date>2023-03-06T07:40:00Z</dc:date>
    <meta:template xlink:href="Normal" xlink:type="simple"/>
    <meta:editing-cycles>2</meta:editing-cycles>
    <meta:editing-duration>PT60S</meta:editing-duration>
    <meta:document-statistic meta:page-count="4" meta:paragraph-count="4" meta:word-count="320" meta:character-count="2145" meta:row-count="15" meta:non-whitespace-character-count="1829"/>
  </office:meta>
</office:document-meta>
</file>