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1666in"/>
    </style:style>
    <style:style style:name="TableColumn4" style:family="table-column">
      <style:table-column-properties style:column-width="2.3409in"/>
    </style:style>
    <style:style style:name="TableColumn5" style:family="table-column">
      <style:table-column-properties style:column-width="0.6909in"/>
    </style:style>
    <style:style style:name="TableColumn6" style:family="table-column">
      <style:table-column-properties style:column-width="0.4812in"/>
    </style:style>
    <style:style style:name="TableColumn7" style:family="table-column">
      <style:table-column-properties style:column-width="1.1694in"/>
    </style:style>
    <style:style style:name="TableColumn8" style:family="table-column">
      <style:table-column-properties style:column-width="2.3409in"/>
    </style:style>
    <style:style style:name="Table3" style:family="table">
      <style:table-properties style:width="7.023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611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3.201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MS PGothic" style:font-name-asian="MS PGothic" style:text-position="-12.5% 100%" fo:font-size="24pt" style:font-size-asian="24pt" style:font-size-complex="2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MS PGothic" style:font-name-asian="MS PGothic" style:text-position="-12.5% 100%" fo:font-size="24pt" style:font-size-asian="24pt" style:font-size-complex="2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MS PGothic" style:font-name-asian="MS PGothic" style:text-position="-12.5% 100%" fo:font-size="24pt" style:font-size-asian="24pt" style:font-size-complex="2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MS PGothic" style:font-name-asian="MS PGothic" style:text-position="-12.5% 100%" fo:font-size="24pt" style:font-size-asian="24pt" style:font-size-complex="2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="MS PGothic" style:font-name-asian="MS PGothic" style:text-position="-12.5% 100%" fo:font-size="24pt" style:font-size-asian="24pt" style:font-size-complex="2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機械系 <text:s/>空間使用需求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空間使用申請人：</text:p>
          </table:table-cell>
          <table:covered-table-cell/>
          <table:table-cell table:style-name="TableCell12" table:number-columns-spanned="3">
            <text:p text:style-name="P13"><text:span text:style-name="T14">申請日期：</text:span><text:span text:style-name="T15"><text:s/></text:span><text:span text:style-name="T16"><text:s/></text:span><text:span text:style-name="T17"><text:s/></text:span><text:span text:style-name="T18"><text:s text:c="3"/>年 <text:s text:c="5"/>月</text:span><text:span text:style-name="T19"><text:s text:c="2"/></text:span><text:span text:style-name="T20"><text:s/></text:span><text:span text:style-name="T21"><text:s text:c="2"/>日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計畫主持人：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計畫共同主持人：</text:p>
            <text:p text:style-name="P28"/>
            <text:p text:style-name="P29"/>
          </table:table-cell>
          <table:table-cell table:style-name="TableCell30" table:number-columns-spanned="3">
            <text:p text:style-name="P31">空間委員會主席：</text:p>
          </table:table-cell>
          <table:covered-table-cell/>
          <table:covered-table-cell/>
          <table:table-cell table:style-name="TableCell32">
            <text:p text:style-name="P33">系主任：</text:p>
          </table:table-cell>
        </table:table-row>
        <table:table-row table:style-name="TableRow34">
          <table:table-cell table:style-name="TableCell35" table:number-columns-spanned="3">
            <text:p text:style-name="P36"><text:span text:style-name="T37">空間</text:span><text:span text:style-name="T38">預定</text:span><text:span text:style-name="T39">使用地點：</text:span><text:span text:style-name="T40"><text:s text:c="4"/>3.</text:span><text:span text:style-name="T41"><text:s text:c="14"/></text:span></text:p>
            <text:p text:style-name="P42"><text:span text:style-name="T43">1.</text:span><text:span text:style-name="T44"><text:s text:c="14"/></text:span><text:span text:style-name="T45"><text:s/></text:span></text:p>
            <text:p text:style-name="P46"><text:span text:style-name="T47">2.</text:span><text:span text:style-name="T48"><text:s text:c="16"/></text:span><text:span text:style-name="T49"><text:s/>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使用面積大小：</text:span><text:span text:style-name="T53"><text:s text:c="3"/>3.</text:span><text:span text:style-name="T54"><text:s text:c="15"/></text:span></text:p>
            <text:p text:style-name="P55"><text:span text:style-name="T56">1.</text:span><text:span text:style-name="T57"><text:s text:c="14"/></text:span><text:span text:style-name="T58"><text:s/>4.</text:span><text:span text:style-name="T59"><text:s text:c="15"/></text:span></text:p>
            <text:p text:style-name="P60"><text:span text:style-name="T61">2.</text:span><text:span text:style-name="T62"><text:s text:c="14"/></text:span><text:span text:style-name="T63"><text:s/>5.</text:span><text:span text:style-name="T64"><text:s text:c="15"/></text:span></text:p>
          </table:table-cell>
          <table:covered-table-cell/>
        </table:table-row>
        <table:table-row table:style-name="TableRow65">
          <table:table-cell table:style-name="TableCell66" table:number-columns-spanned="5">
            <text:list text:style-name="LFO1" text:continue-numbering="true">
              <text:list-item>
                <text:p text:style-name="P67">使用空間性質及目的：</text:p>
              </text:list-item>
            </text:list>
            <text:p text:style-name="P68"/>
            <text:list text:style-name="LFO1" text:continue-numbering="true">
              <text:list-item>
                <text:p text:style-name="P69"><text:span text:style-name="T70">聘用人員</text:span><text:span text:style-name="T71">:</text:span></text:p>
              </text:list-item>
            </text:list>
            <text:p text:style-name="P72"/>
            <text:list text:style-name="LFO1" text:continue-numbering="true">
              <text:list-item>
                <text:p text:style-name="P73"><text:span text:style-name="T74">放置設備名稱、大小、功能</text:span><text:span text:style-name="T75">:</text:span><text:span text:style-name="T76"><text:s/></text:span></text:p>
              </text:list-item>
            </text:list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使用期限： <text:s text:c="5"/>年 <text:s text:c="5"/>月 <text:s text:c="5"/>日 至 <text:s text:c="9"/>年 <text:s text:c="7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對系回饋：</text:p>
            <text:p text:style-name="P84"><text:span text:style-name="T85">□</text:span><text:span text:style-name="T86">依系空間租用規定</text:span><text:span text:style-name="T87">辦法</text:span><text:span text:style-name="T88">辦理。</text:span></text:p>
            <text:p text:style-name="P89"><text:span text:style-name="T90">□</text:span><text:span text:style-name="T91">其他方式（請說明）。</text:span></text:p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空間規劃及執行委員會決議：</text:p>
            <text:p text:style-name="P97"><text:span text:style-name="T98">□</text:span><text:span text:style-name="T99">通過</text:span></text:p>
            <text:p text:style-name="P100"><text:span text:style-name="T101">□</text:span><text:span text:style-name="T102">不通過</text:span><text:span text:style-name="T103">（說明如后）</text:span></text:p>
            <text:p text:style-name="P104"><text:span text:style-name="T105">□</text:span><text:span text:style-name="T106">其他（說明如后）</text:span></text:p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備 <text:s text:c="3"/>註：</text:p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械系  空間使用需求申請表</dc:title>
    <dc:subject/>
    <meta:initial-creator>WU</meta:initial-creator>
    <dc:creator>Yi Nan Chen</dc:creator>
    <meta:creation-date>2021-08-31T03:26:00Z</meta:creation-date>
    <dc:date>2021-08-31T03:26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