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P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0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3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.0833in" fo:margin-left="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清單段落" style:family="paragraph">
      <style:paragraph-properties fo:margin-left="1.0833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1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family="paragraph">
      <style:paragraph-properties style:line-height-at-least="0.2777in" fo:margin-left="1.1812in" fo:text-indent="-0.014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break-before="pag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16pt" style:font-size-asian="16pt"/>
    </style:style>
    <style:style style:name="P70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break-before="page" style:snap-to-layout-grid="false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2.37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5.25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/>
      </style:paragraph-properties>
      <style:text-properties style:font-name-asian="標楷體"/>
    </style:style>
    <style:style style:name="TableColumn135" style:family="table-column">
      <style:table-column-properties style:column-width="2.5673in" style:use-optimal-column-width="false"/>
    </style:style>
    <style:style style:name="TableColumn136" style:family="table-column">
      <style:table-column-properties style:column-width="0.2638in" style:use-optimal-column-width="false"/>
    </style:style>
    <style:style style:name="TableColumn137" style:family="table-column">
      <style:table-column-properties style:column-width="0.2638in" style:use-optimal-column-width="false"/>
    </style:style>
    <style:style style:name="TableColumn138" style:family="table-column">
      <style:table-column-properties style:column-width="0.2638in" style:use-optimal-column-width="false"/>
    </style:style>
    <style:style style:name="TableColumn139" style:family="table-column">
      <style:table-column-properties style:column-width="0.2638in" style:use-optimal-column-width="false"/>
    </style:style>
    <style:style style:name="TableColumn140" style:family="table-column">
      <style:table-column-properties style:column-width="0.2645in" style:use-optimal-column-width="false"/>
    </style:style>
    <style:style style:name="TableColumn141" style:family="table-column">
      <style:table-column-properties style:column-width="0.2645in" style:use-optimal-column-width="false"/>
    </style:style>
    <style:style style:name="TableColumn142" style:family="table-column">
      <style:table-column-properties style:column-width="0.2645in" style:use-optimal-column-width="false"/>
    </style:style>
    <style:style style:name="TableColumn143" style:family="table-column">
      <style:table-column-properties style:column-width="0.2645in" style:use-optimal-column-width="false"/>
    </style:style>
    <style:style style:name="TableColumn144" style:family="table-column">
      <style:table-column-properties style:column-width="0.2645in" style:use-optimal-column-width="false"/>
    </style:style>
    <style:style style:name="TableColumn145" style:family="table-column">
      <style:table-column-properties style:column-width="0.2645in" style:use-optimal-column-width="false"/>
    </style:style>
    <style:style style:name="TableColumn146" style:family="table-column">
      <style:table-column-properties style:column-width="0.2645in" style:use-optimal-column-width="false"/>
    </style:style>
    <style:style style:name="TableColumn147" style:family="table-column">
      <style:table-column-properties style:column-width="0.2645in" style:use-optimal-column-width="false"/>
    </style:style>
    <style:style style:name="TableColumn148" style:family="table-column">
      <style:table-column-properties style:column-width="0.5333in" style:use-optimal-column-width="false"/>
    </style:style>
    <style:style style:name="Table134" style:family="table">
      <style:table-properties style:width="6.2729in" fo:margin-left="0.0194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3256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15%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ell24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background-color="#0000FF"/>
    </style:style>
    <style:style style:name="TableCell25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background-color="#0000FF"/>
    </style:style>
    <style:style style:name="TableCell25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background-color="#0000FF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3472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15%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3472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15%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 style:min-row-height="0.3472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15%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472in"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15%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472in" style:use-optimal-row-height="false"/>
    </style:style>
    <style:style style:name="TableCell4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15%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3472in"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115%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3472in" style:use-optimal-row-height="false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115%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472in" style:use-optimal-row-height="false"/>
    </style:style>
    <style:style style:name="TableCell5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115%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min-row-height="0.3472in" style:use-optimal-row-height="false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115%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Row572" style:family="table-row">
      <style:table-row-properties style:min-row-height="0.3472in" style:use-optimal-row-height="false"/>
    </style:style>
    <style:style style:name="TableCell5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115%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Row605" style:family="table-row">
      <style:table-row-properties style:min-row-height="0.3472in" style:use-optimal-row-height="false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115%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Row638" style:family="table-row">
      <style:table-row-properties style:min-row-height="0.3472in" style:use-optimal-row-height="false"/>
    </style:style>
    <style:style style:name="TableCell6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Row671" style:family="table-row">
      <style:table-row-properties style:min-row-height="0.1666in" style:use-optimal-row-height="false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Row676" style:family="table-row">
      <style:table-row-properties style:min-row-height="0.4444in" style:use-optimal-row-height="false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/>
      <style:text-properties style:font-name-asian="標楷體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/>
      <style:text-properties style:font-name-asian="標楷體" fo:font-size="9pt" style:font-size-asian="9pt"/>
    </style:style>
    <style:style style:name="TableCell703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/>
      <style:text-properties style:font-name-asian="標楷體"/>
    </style:style>
    <style:style style:name="P70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break-before="page" style:line-height-at-least="0.2222in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11" style:family="table-column">
      <style:table-column-properties style:column-width="0.5916in"/>
    </style:style>
    <style:style style:name="TableColumn712" style:family="table-column">
      <style:table-column-properties style:column-width="0.7416in"/>
    </style:style>
    <style:style style:name="TableColumn713" style:family="table-column">
      <style:table-column-properties style:column-width="0.3013in"/>
    </style:style>
    <style:style style:name="TableColumn714" style:family="table-column">
      <style:table-column-properties style:column-width="0.5493in"/>
    </style:style>
    <style:style style:name="TableColumn715" style:family="table-column">
      <style:table-column-properties style:column-width="0.4833in"/>
    </style:style>
    <style:style style:name="TableColumn716" style:family="table-column">
      <style:table-column-properties style:column-width="0.0666in"/>
    </style:style>
    <style:style style:name="TableColumn717" style:family="table-column">
      <style:table-column-properties style:column-width="0.8in"/>
    </style:style>
    <style:style style:name="TableColumn718" style:family="table-column">
      <style:table-column-properties style:column-width="0.4673in"/>
    </style:style>
    <style:style style:name="TableColumn719" style:family="table-column">
      <style:table-column-properties style:column-width="0.4173in"/>
    </style:style>
    <style:style style:name="TableColumn720" style:family="table-column">
      <style:table-column-properties style:column-width="0.9166in"/>
    </style:style>
    <style:style style:name="TableColumn721" style:family="table-column">
      <style:table-column-properties style:column-width="1.334in"/>
    </style:style>
    <style:style style:name="Table710" style:family="table">
      <style:table-properties style:width="6.6694in" fo:margin-left="0in" table: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>
        <style:tab-stops>
          <style:tab-stop style:type="left" style:position="0.5625in"/>
        </style:tab-stops>
      </style:paragraph-properties>
      <style:text-properties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777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777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777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2777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2777in"/>
      <style:text-properties style:font-name-asian="標楷體"/>
    </style:style>
    <style:style style:name="TableRow752" style:family="table-row">
      <style:table-row-properties style:min-row-height="0.254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Row755" style:family="table-row">
      <style:table-row-properties style:min-row-height="0.325in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284in">
        <style:tab-stops>
          <style:tab-stop style:type="center" style:position="0.5437in"/>
          <style:tab-stop style:type="right" style:position="0.8395in"/>
        </style:tab-stops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TableRow770" style:family="table-row">
      <style:table-row-properties style:min-row-height="0.0138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77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77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787" style:family="table-row">
      <style:table-row-properties style:min-row-height="0.0138in" fo:keep-together="always"/>
    </style:style>
    <style:style style:name="P78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01" style:family="table-row">
      <style:table-row-properties style:min-row-height="0.0138in" fo:keep-together="always"/>
    </style:style>
    <style:style style:name="P80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15" style:family="table-row">
      <style:table-row-properties style:min-row-height="0.0138in" fo:keep-together="always"/>
    </style:style>
    <style:style style:name="P81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29" style:family="table-row">
      <style:table-row-properties style:min-row-height="0.0138in" fo:keep-together="always"/>
    </style:style>
    <style:style style:name="P83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43" style:family="table-row">
      <style:table-row-properties style:min-row-height="0.0138in" fo:keep-together="always"/>
    </style:style>
    <style:style style:name="P84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57" style:family="table-row">
      <style:table-row-properties style:min-row-height="0.0138in" fo:keep-together="always"/>
    </style:style>
    <style:style style:name="P85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71" style:family="table-row">
      <style:table-row-properties style:min-row-height="0.0138in" fo:keep-together="always"/>
    </style:style>
    <style:style style:name="P87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85" style:family="table-row">
      <style:table-row-properties style:min-row-height="0.0138in" fo:keep-together="always"/>
    </style:style>
    <style:style style:name="P88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99" style:family="table-row">
      <style:table-row-properties style:min-row-height="0.0138in" fo:keep-together="always"/>
    </style:style>
    <style:style style:name="P90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13" style:family="table-row">
      <style:table-row-properties style:min-row-height="0.0138in" fo:keep-together="always"/>
    </style:style>
    <style:style style:name="P91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27" style:family="table-row">
      <style:table-row-properties style:min-row-height="0.0138in" fo:keep-together="always"/>
    </style:style>
    <style:style style:name="P92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41" style:family="table-row">
      <style:table-row-properties style:min-row-height="0.0138in" fo:keep-together="always"/>
    </style:style>
    <style:style style:name="P94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55" style:family="table-row">
      <style:table-row-properties style:min-row-height="0.0138in" fo:keep-together="always"/>
    </style:style>
    <style:style style:name="P95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69" style:family="table-row">
      <style:table-row-properties style:min-row-height="0.0138in" fo:keep-together="always"/>
    </style:style>
    <style:style style:name="P97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79" style:family="table-row">
      <style:table-row-properties style:min-row-height="0.0138in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98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98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98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98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98" style:family="table-row">
      <style:table-row-properties style:min-row-height="0.0138in" fo:keep-together="always"/>
    </style:style>
    <style:style style:name="P99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12" style:family="table-row">
      <style:table-row-properties style:min-row-height="0.0138in" fo:keep-together="always"/>
    </style:style>
    <style:style style:name="P101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26" style:family="table-row">
      <style:table-row-properties style:min-row-height="0.0138in" fo:keep-together="always"/>
    </style:style>
    <style:style style:name="P102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40" style:family="table-row">
      <style:table-row-properties style:min-row-height="0.0138in" fo:keep-together="always"/>
    </style:style>
    <style:style style:name="P104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54" style:family="table-row">
      <style:table-row-properties style:min-row-height="0.0138in" fo:keep-together="always"/>
    </style:style>
    <style:style style:name="P105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7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83" style:family="table-row">
      <style:table-row-properties style:min-row-height="0.0138in" fo:keep-together="always"/>
    </style:style>
    <style:style style:name="P108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97" style:family="table-row">
      <style:table-row-properties style:min-row-height="0.0138in" fo:keep-together="always"/>
    </style:style>
    <style:style style:name="P109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11" style:family="table-row">
      <style:table-row-properties style:min-row-height="0.0138in" fo:keep-together="always"/>
    </style:style>
    <style:style style:name="P111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25" style:family="table-row">
      <style:table-row-properties style:min-row-height="0.0138in" fo:keep-together="always"/>
    </style:style>
    <style:style style:name="P112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39" style:family="table-row">
      <style:table-row-properties style:min-row-height="0.0138in" fo:keep-together="always"/>
    </style:style>
    <style:style style:name="P114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49" style:family="table-row">
      <style:table-row-properties style:min-row-height="0.0138in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66" style:family="table-row">
      <style:table-row-properties style:min-row-height="0.0138in" fo:keep-together="always"/>
    </style:style>
    <style:style style:name="P116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80" style:family="table-row">
      <style:table-row-properties style:min-row-height="0.0138in" fo:keep-together="always"/>
    </style:style>
    <style:style style:name="P118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94" style:family="table-row">
      <style:table-row-properties style:min-row-height="0.0138in" fo:keep-together="always"/>
    </style:style>
    <style:style style:name="P119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08" style:family="table-row">
      <style:table-row-properties style:min-row-height="0.0138in" fo:keep-together="always"/>
    </style:style>
    <style:style style:name="P120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22" style:family="table-row">
      <style:table-row-properties style:min-row-height="0.0138in" fo:keep-together="always"/>
    </style:style>
    <style:style style:name="P122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P1232" style:parent-style-name="內文" style:family="paragraph">
      <style:paragraph-properties fo:text-align="center" style:line-height-at-least="0.2222in"/>
    </style:style>
    <style:style style:name="T1233" style:parent-style-name="預設段落字型" style:family="text">
      <style:text-properties style:font-name="標楷體" style:font-name-asian="標楷體" fo:font-size="14pt" style:font-size-asian="14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fo:break-before="page" style:line-height-at-least="0.2222in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7" style:parent-style-name="內文" style:family="paragraph">
      <style:paragraph-properties fo:text-align="center" style:line-height-at-least="0.2222in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40" style:family="table-column">
      <style:table-column-properties style:column-width="0.9875in"/>
    </style:style>
    <style:style style:name="TableColumn1241" style:family="table-column">
      <style:table-column-properties style:column-width="0.85in"/>
    </style:style>
    <style:style style:name="TableColumn1242" style:family="table-column">
      <style:table-column-properties style:column-width="0.6729in"/>
    </style:style>
    <style:style style:name="TableColumn1243" style:family="table-column">
      <style:table-column-properties style:column-width="0.6479in"/>
    </style:style>
    <style:style style:name="TableColumn1244" style:family="table-column">
      <style:table-column-properties style:column-width="1.6034in"/>
    </style:style>
    <style:style style:name="TableColumn1245" style:family="table-column">
      <style:table-column-properties style:column-width="0.6125in"/>
    </style:style>
    <style:style style:name="TableColumn1246" style:family="table-column">
      <style:table-column-properties style:column-width="0.9451in"/>
    </style:style>
    <style:style style:name="Table1239" style:family="table">
      <style:table-properties style:width="6.3194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1.8472in"/>
    </style:style>
    <style:style style:name="TableCell1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3.5979in"/>
    </style:style>
    <style:style style:name="TableCell1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1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1278" style:family="table-row">
      <style:table-row-properties style:min-row-height="1.7395in"/>
    </style:style>
    <style:style style:name="TableCell12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80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1281" style:parent-style-name="內文" style:family="paragraph">
      <style:text-properties style:font-name="標楷體" style:font-name-asian="標楷體" fo:font-size="10pt" style:font-size-asian="10pt"/>
    </style:style>
    <style:style style:name="P1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83" style:family="table-row">
      <style:table-row-properties style:min-row-height="0.1979in"/>
    </style:style>
    <style:style style:name="TableCell1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88" style:family="table-row">
      <style:table-row-properties style:min-row-height="0.1979in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3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科技大學機械系產學訓專班實務專題</text:p>
      <text:p text:style-name="P2"><text:span text:style-name="T3">期中</text:span><text:span text:style-name="T4">報告</text:span></text:p>
      <text:p text:style-name="P5"/>
      <text:p text:style-name="P6"/>
      <text:p text:style-name="P7">（專題中文名稱）</text:p>
      <text:p text:style-name="P8"/>
      <text:p text:style-name="P9"/>
      <text:p text:style-name="P10"/>
      <text:p text:style-name="P11">1、專題類別：□新創型專題　　□延續型專題</text:p>
      <text:p text:style-name="P12">2、本版是否為最終版？請勾選 <text:s/>□是 <text:s text:c="2"/>□否</text:p>
      <text:p text:style-name="P13">3、製作期間：<text:bookmark-start text:name="OLE_LINK1"/>109學年度第二學期<text:bookmark-end text:name="OLE_LINK1"/></text:p>
      <text:p text:style-name="P14"><text:span text:style-name="T15">4、</text:span><text:span text:style-name="T16">指導老師姓名</text:span><text:span text:style-name="T17">及</text:span><text:span text:style-name="T18">職稱：</text:span><text:span text:style-name="T19"><text:s text:c="16"/></text:span></text:p>
      <text:p text:style-name="P20"><text:span text:style-name="T21">5、指導老師簽名或蓋章處：</text:span><text:span text:style-name="T22"><text:s text:c="17"/></text:span></text:p>
      <text:p text:style-name="P23"><text:span text:style-name="T24">6、</text:span><text:span text:style-name="T25">參與學生班級/姓名/學號：</text:span></text:p>
      <text:p text:style-name="P26"><text:span text:style-name="T27">注意：本報告請以普通影印紙列印（單雙面</text:span><text:span text:style-name="T28">、彩色黑白</text:span><text:span text:style-name="T29">都可）後，在左上角以訂書機裝訂繳交即可！總頁數含封面至少</text:span><text:span text:style-name="T30">4</text:span><text:span text:style-name="T31">面以上、至多不限。</text:span><text:span text:style-name="T32">繳交時間提醒:</text:span></text:p>
      <text:list text:style-name="LFO3">
        <text:list-item text:start-value="1">
          <text:p text:style-name="P33"><text:span text:style-name="T34">各組第一版期中報告於110年5月28日週五17:00前繳交.</text:span></text:p>
        </text:list-item>
      </text:list>
      <text:list text:style-name="LFO3" text:continue-numbering="true">
        <text:list-item>
          <text:p text:style-name="P35"><text:span text:style-name="T36">最終版繳交更換期限為110年6月</text:span><text:span text:style-name="T37">18</text:span><text:span text:style-name="T38">日週五17:00前.</text:span></text:p>
        </text:list-item>
      </text:list>
      <text:list text:style-name="LFO3" text:continue-numbering="true">
        <text:list-item>
          <text:p text:style-name="P39"><text:span text:style-name="T40">繳交地點為機械系辦公室</text:span></text:p>
        </text:list-item>
      </text:list>
      <text:p text:style-name="P41"/>
      <text:p text:style-name="P42">本實務專題製作依據（請勾選、可複選）：</text:p>
      <text:p text:style-name="P43">□國科會計畫</text:p>
      <text:p text:style-name="P44">□產學計畫</text:p>
      <text:p text:style-name="P45">□業界需求</text:p>
      <text:p text:style-name="P46">□參與競賽</text:p>
      <text:p text:style-name="P47">□創新構想</text:p>
      <text:p text:style-name="P48">□機械專業整合</text:p>
      <text:p text:style-name="P49">□學碩一貫學程</text:p>
      <text:p text:style-name="P50"/>
      <text:p text:style-name="P51"><text:span text:style-name="T52">繳交日期：</text:span><text:span text:style-name="T53">中華民國</text:span><text:span text:style-name="T54">1</text:span><text:span text:style-name="T55">10</text:span><text:span text:style-name="T56">年</text:span><text:span text:style-name="T57">5</text:span><text:span text:style-name="T58">月</text:span><text:span text:style-name="T59"><text:s text:c="3"/></text:span><text:span text:style-name="T60">日</text:span></text:p>
      <text:soft-page-break/>
      <text:p text:style-name="P61"><text:span text:style-name="T62">國立臺北科技大學機械系</text:span><text:span text:style-name="T63">實務</text:span><text:span text:style-name="T64">專題</text:span><text:span text:style-name="T65">期中</text:span><text:span text:style-name="T66">報告</text:span></text:p>
      <text:p text:style-name="P67"/>
      <text:p text:style-name="P68">實務專題題目</text:p>
      <text:p text:style-name="P69">是否需要加註英文名稱請遵從指導老師指示！</text:p>
      <text:p text:style-name="P70"/>
      <text:p text:style-name="P71">壹、報告格式</text:p>
      <text:p text:style-name="P72"/>
      <text:p text:style-name="P73">1、題目完整解釋：</text:p>
      <text:p text:style-name="P74"/>
      <text:p text:style-name="P75">2、研究動機及發想：</text:p>
      <text:p text:style-name="P76"/>
      <text:p text:style-name="P77">3、研究及製作的目標：</text:p>
      <text:p text:style-name="P78"/>
      <text:p text:style-name="P79">4、如何進行本研究之說明：</text:p>
      <text:p text:style-name="P80"/>
      <text:p text:style-name="P81">5、繳交報告時的專題製作成效：</text:p>
      <text:p text:style-name="P82"/>
      <text:p text:style-name="P83"><text:span text:style-name="T84">6</text:span><text:span text:style-name="T85">、</text:span><text:span text:style-name="T86">合作之企業或單位</text:span><text:span text:style-name="T87">全銜名稱（</text:span><text:span text:style-name="T88">無則免列</text:span><text:span text:style-name="T89">）：</text:span></text:p>
      <text:p text:style-name="P90"/>
      <text:p text:style-name="P91"/>
      <text:p text:style-name="P92"><text:span text:style-name="T93">貳</text:span><text:span text:style-name="T94">、</text:span><text:span text:style-name="T95">附錄資料</text:span><text:span text:style-name="T96">：</text:span><text:span text:style-name="T97">本報告須包含以下</text:span><text:span text:style-name="T98">3</text:span><text:span text:style-name="T99">項目</text:span><text:span text:style-name="T100">否</text:span><text:span text:style-name="T101">則實務專題不予計分</text:span><text:span text:style-name="T102">！</text:span><text:span text:style-name="T103">並請將以下</text:span><text:span text:style-name="T104">3</text:span><text:span text:style-name="T105">項目置於本報告最末</text:span><text:span text:style-name="T106">！</text:span></text:p>
      <text:p text:style-name="P107"/>
      <text:p text:style-name="P108"><text:span text:style-name="T109">1</text:span><text:span text:style-name="T110">.</text:span><text:span text:style-name="T111">專題實施進度</text:span><text:span text:style-name="T112">甘特圖</text:span></text:p>
      <text:p text:style-name="P113"/>
      <text:p text:style-name="P114">2.經費預算表</text:p>
      <text:p text:style-name="P115"/>
      <text:p text:style-name="P116"><text:span text:style-name="T117">3</text:span><text:span text:style-name="T118">.</text:span><text:span text:style-name="T119">與指導老師會談記錄</text:span><text:span text:style-name="T120">（</text:span><text:span text:style-name="T121">次數不限，須以</text:span><text:span text:style-name="T122">掃描檔加入</text:span><text:span text:style-name="T123">本報告一同裝訂</text:span><text:span text:style-name="T124">，待下學期將全部會談記錄正本加入完整報告中</text:span><text:span text:style-name="T125">）</text:span></text:p>
      <text:soft-page-break/>
      <text:p text:style-name="P126"><text:span text:style-name="T127">註一：甘特圖格式</text:span><text:span text:style-name="T128">（</text:span><text:span text:style-name="T129">Gantt Chart</text:span><text:span text:style-name="T130">）：</text:span></text:p>
      <text:p text:style-name="P131">1.本表作為進度控制及檢討之依據。</text:p>
      <text:p text:style-name="P132">2.工作項目：請視計畫性質及需要自行訂定。預定進度以粗線標示其起迄月份。<text:s/></text:p>
      <text:p text:style-name="P133">3.預定進度累計百分比：係為配合追蹤考核作業所需，請視工作性質就以下因素擇一估計訂定：(1)工作天數，(2)經費之分配，<text:s/>(3)工作之比重，<text:s/>(4)擬達成目標之具體數字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P151"><text:span text:style-name="T152"><text:s text:c="13"/></text:span><text:span text:style-name="T153"><text:s text:c="2"/></text:span><text:span text:style-name="T154">月</text:span><text:span text:style-name="T155"><text:s/></text:span><text:span text:style-name="T156">次</text:span></text:p>
            <text:p text:style-name="P157"/>
            <text:p text:style-name="P158"><text:span text:style-name="T159">工作項目</text:span></text:p>
          </table:table-cell>
          <table:table-cell table:style-name="TableCell160">
            <text:p text:style-name="P161">第</text:p>
          </table:table-cell>
          <table:table-cell table:style-name="TableCell162">
            <text:p text:style-name="P163">第</text:p>
          </table:table-cell>
          <table:table-cell table:style-name="TableCell164">
            <text:p text:style-name="P165">第</text:p>
          </table:table-cell>
          <table:table-cell table:style-name="TableCell166">
            <text:p text:style-name="P167">第</text:p>
          </table:table-cell>
          <table:table-cell table:style-name="TableCell168">
            <text:p text:style-name="P169">第</text:p>
          </table:table-cell>
          <table:table-cell table:style-name="TableCell170">
            <text:p text:style-name="P171">第</text:p>
          </table:table-cell>
          <table:table-cell table:style-name="TableCell172">
            <text:p text:style-name="P173">第</text:p>
          </table:table-cell>
          <table:table-cell table:style-name="TableCell174">
            <text:p text:style-name="P175">第</text:p>
          </table:table-cell>
          <table:table-cell table:style-name="TableCell176">
            <text:p text:style-name="P177">第</text:p>
          </table:table-cell>
          <table:table-cell table:style-name="TableCell178">
            <text:p text:style-name="P179">第</text:p>
          </table:table-cell>
          <table:table-cell table:style-name="TableCell180">
            <text:p text:style-name="P181">第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月</text:p>
          </table:table-cell>
          <table:table-cell table:style-name="TableCell218">
            <text:p text:style-name="P219">月</text:p>
          </table:table-cell>
          <table:table-cell table:style-name="TableCell220">
            <text:p text:style-name="P221">月</text:p>
          </table:table-cell>
          <table:table-cell table:style-name="TableCell222">
            <text:p text:style-name="P223">月</text:p>
          </table:table-cell>
          <table:table-cell table:style-name="TableCell224">
            <text:p text:style-name="P225">月</text:p>
          </table:table-cell>
          <table:table-cell table:style-name="TableCell226">
            <text:p text:style-name="P227">月</text:p>
          </table:table-cell>
          <table:table-cell table:style-name="TableCell228">
            <text:p text:style-name="P229">月</text:p>
          </table:table-cell>
          <table:table-cell table:style-name="TableCell230">
            <text:p text:style-name="P231">月</text:p>
          </table:table-cell>
          <table:table-cell table:style-name="TableCell232">
            <text:p text:style-name="P233">月</text:p>
          </table:table-cell>
          <table:table-cell table:style-name="TableCell234">
            <text:p text:style-name="P235">月</text:p>
          </table:table-cell>
          <table:table-cell table:style-name="TableCell236">
            <text:p text:style-name="P237">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例</text:span><text:span text:style-name="T246">如</text:span><text:span text:style-name="T247">：</text:span><text:span text:style-name="T248">車前影像擷取與影像前處理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例</text:span><text:span text:style-name="T279">如</text:span><text:span text:style-name="T280">：</text:span><text:span text:style-name="T281">全車周邊影像擷取與影像前處理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例</text:span><text:span text:style-name="T312">如</text:span><text:span text:style-name="T313">：</text:span><text:span text:style-name="T314">道路環境之影像辨識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例</text:span><text:span text:style-name="T345">如</text:span><text:span text:style-name="T346">：</text:span><text:span text:style-name="T347">全車周邊影像內之非移動物體影像偵測與辨識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例</text:span><text:span text:style-name="T378">如</text:span><text:span text:style-name="T379">：</text:span><text:span text:style-name="T380">期中報告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例</text:span><text:span text:style-name="T411">如</text:span><text:span text:style-name="T412">：</text:span><text:span text:style-name="T413">道路環境之影像辨識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例</text:span><text:span text:style-name="T444">如</text:span><text:span text:style-name="T445">：</text:span><text:span text:style-name="T446">全車周邊影像內之非移動物體影像偵測與辨識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例</text:span><text:span text:style-name="T477">如</text:span><text:span text:style-name="T478">：</text:span><text:span text:style-name="T479">道路環境與前方移動車輛之二維影像轉換與驗證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例</text:span><text:span text:style-name="T510">如</text:span><text:span text:style-name="T511">：</text:span><text:span text:style-name="T512">全車周邊影像之二維影像轉換驗證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例</text:span><text:span text:style-name="T543">如</text:span><text:span text:style-name="T544">：</text:span><text:span text:style-name="T545">擔任研討會講師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例</text:span><text:span text:style-name="T576">如</text:span><text:span text:style-name="T577">：</text:span><text:span text:style-name="T578">專利建議書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例</text:span><text:span text:style-name="T609">如</text:span><text:span text:style-name="T610">：</text:span><text:span text:style-name="T611">教育訓練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例</text:span><text:span text:style-name="T642">如</text:span><text:span text:style-name="T643">：</text:span><text:span text:style-name="T644">期末報告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預定進度累計百分比<text:s/>%</text:p>
          </table:table-cell>
          <table:table-cell table:style-name="TableCell679">
            <text:p text:style-name="P680">8.3</text:p>
          </table:table-cell>
          <table:table-cell table:style-name="TableCell681">
            <text:p text:style-name="P682">16.6</text:p>
          </table:table-cell>
          <table:table-cell table:style-name="TableCell683">
            <text:p text:style-name="P684">24.9</text:p>
          </table:table-cell>
          <table:table-cell table:style-name="TableCell685">
            <text:p text:style-name="P686">33.2</text:p>
          </table:table-cell>
          <table:table-cell table:style-name="TableCell687">
            <text:p text:style-name="P688">41.5</text:p>
          </table:table-cell>
          <table:table-cell table:style-name="TableCell689">
            <text:p text:style-name="P690">50</text:p>
          </table:table-cell>
          <table:table-cell table:style-name="TableCell691">
            <text:p text:style-name="P692">58.3</text:p>
          </table:table-cell>
          <table:table-cell table:style-name="TableCell693">
            <text:p text:style-name="P694">66.6</text:p>
          </table:table-cell>
          <table:table-cell table:style-name="TableCell695">
            <text:p text:style-name="P696">83.3</text:p>
          </table:table-cell>
          <table:table-cell table:style-name="TableCell697">
            <text:p text:style-name="P698">91.6</text:p>
          </table:table-cell>
          <table:table-cell table:style-name="TableCell699">
            <text:p text:style-name="P700">10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soft-page-break/>
      <text:p text:style-name="P707"><text:span text:style-name="T708">註二：經費預算表</text:span><text:span text:style-name="T709">（可視實際情況將表格予以增刪）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11">
            <text:p text:style-name="P724"><text:span text:style-name="T725">使用</text:span><text:span text:style-name="T726">經費總額</text:span><text:span text:style-name="T727">(</text:span><text:span text:style-name="T728">元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材料費總額</text:p>
          </table:table-cell>
          <table:covered-table-cell/>
          <table:table-cell table:style-name="TableCell733" table:number-columns-spanned="3">
            <text:p text:style-name="P734">委外加工費總額</text:p>
          </table:table-cell>
          <table:covered-table-cell/>
          <table:covered-table-cell/>
          <table:table-cell table:style-name="TableCell735" table:number-columns-spanned="3">
            <text:p text:style-name="P736">委外製作費總額</text:p>
          </table:table-cell>
          <table:covered-table-cell/>
          <table:covered-table-cell/>
          <table:table-cell table:style-name="TableCell737" table:number-columns-spanned="2">
            <text:p text:style-name="P738">印刷費總額</text:p>
          </table:table-cell>
          <table:covered-table-cell/>
          <table:table-cell table:style-name="TableCell739">
            <text:p text:style-name="P740">總金額</text:p>
          </table:table-cell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11">
            <text:p text:style-name="P754">使用經費明細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經費項目</text:p>
          </table:table-cell>
          <table:table-cell table:style-name="TableCell758" table:number-columns-spanned="2">
            <text:p text:style-name="P759">品項</text:p>
          </table:table-cell>
          <table:covered-table-cell/>
          <table:table-cell table:style-name="TableCell760">
            <text:p text:style-name="P761">數量</text:p>
          </table:table-cell>
          <table:table-cell table:style-name="TableCell762" table:number-columns-spanned="2">
            <text:p text:style-name="P763">單位</text:p>
          </table:table-cell>
          <table:covered-table-cell/>
          <table:table-cell table:style-name="TableCell764">
            <text:p text:style-name="P765">單價</text:p>
          </table:table-cell>
          <table:table-cell table:style-name="TableCell766" table:number-columns-spanned="2">
            <text:p text:style-name="P767">總價</text:p>
          </table:table-cell>
          <table:covered-table-cell/>
          <table:table-cell table:style-name="TableCell768" table:number-columns-spanned="2">
            <text:p text:style-name="P769">品項(規格)說明</text:p>
          </table:table-cell>
          <table:covered-table-cell/>
        </table:table-row>
        <table:table-row table:style-name="TableRow770">
          <table:table-cell table:style-name="TableCell771" table:number-rows-spanned="15">
            <text:p text:style-name="P772">材</text:p>
            <text:p text:style-name="P773">料</text:p>
            <text:p text:style-name="P774">費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>小計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rows-spanned="6">
            <text:p text:style-name="P981">委</text:p>
            <text:p text:style-name="P982">外</text:p>
            <text:p text:style-name="P983">加</text:p>
            <text:p text:style-name="P984">工</text:p>
            <text:p text:style-name="P985">費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>小計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 table:number-rows-spanned="6">
            <text:p text:style-name="P1066">委</text:p>
            <text:p text:style-name="P1067">外</text:p>
            <text:p text:style-name="P1068">製</text:p>
            <text:p text:style-name="P1069">作</text:p>
            <text:p text:style-name="P1070">費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5">
            <text:p text:style-name="P1142"/>
          </table:table-cell>
          <table:covered-table-cell/>
          <table:covered-table-cell/>
          <table:covered-table-cell/>
          <table:covered-table-cell/>
          <table:table-cell table:style-name="TableCell1143">
            <text:p text:style-name="P1144">小計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 table:number-rows-spanned="6">
            <text:p text:style-name="P1151">印</text:p>
            <text:p text:style-name="P1152">刷</text:p>
            <text:p text:style-name="P1153">費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>小計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</table:table-row>
      </table:table>
      <text:p text:style-name="P1232"><text:span text:style-name="T1233">＊</text:span><text:span text:style-name="T1234">表格多寡請視情況增加或刪除</text:span></text:p>
      <text:soft-page-break/>
      <text:p text:style-name="P1235"><text:span text:style-name="T1236">註三：與指導老師會談記錄表</text:span></text:p>
      <text:p text:style-name="P1237"><text:span text:style-name="T1238">國立臺北科技大學機械系大學部實務專題會議記錄表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指導教授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>日期</text:p>
          </table:table-cell>
          <table:table-cell table:style-name="TableCell1254">
            <text:p text:style-name="P1255"><text:s text:c="4"/>年 <text:s text:c="2"/>月 <text:s text:c="2"/>日</text:p>
          </table:table-cell>
          <table:table-cell table:style-name="TableCell1256">
            <text:p text:style-name="P1257">次數</text:p>
          </table:table-cell>
          <table:table-cell table:style-name="TableCell1258">
            <text:p text:style-name="P1259"><text:s/>第 <text:s text:c="2"/>次</text:p>
          </table:table-cell>
        </table:table-row>
        <table:table-row table:style-name="TableRow1260">
          <table:table-cell table:style-name="TableCell1261" table:number-columns-spanned="5">
            <text:p text:style-name="P1262">參與討論組員簽名（姓名以及學號）</text:p>
          </table:table-cell>
          <table:covered-table-cell/>
          <table:covered-table-cell/>
          <table:covered-table-cell/>
          <table:covered-table-cell/>
          <table:table-cell table:style-name="TableCell1263" table:number-rows-spanned="2">
            <text:p text:style-name="P1264">討論</text:p>
            <text:p text:style-name="P1265">地點</text:p>
          </table:table-cell>
          <table:table-cell table:style-name="TableCell1266" table:number-rows-spanned="2">
            <text:p text:style-name="P1267"/>
          </table:table-cell>
        </table:table-row>
        <table:table-row table:style-name="TableRow1268"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table-cell table:style-name="TableCell1274" table:number-columns-spanned="4">
            <text:p text:style-name="內文"><text:span text:style-name="T1275">本次討論議題：</text:span>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內文"><text:span text:style-name="T1277">前次問題完成事項：</text:span></text:p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7">
            <text:p text:style-name="P1280">結 <text:s text:c="3"/>論：</text:p>
            <text:p text:style-name="P1281"/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2">
            <text:p text:style-name="P1285">指導教授簽名</text:p>
          </table:table-cell>
          <table:covered-table-cell/>
          <table:table-cell table:style-name="TableCell1286" table:number-columns-spanned="5">
            <text:p text:style-name="P1287"/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填表紀錄者簽名</text:p>
          </table:table-cell>
          <table:covered-table-cell/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="細明體" style:font-name-asian="細明體" style:letter-kerning="false" fo:language="en" fo:country="US"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name-asian="Times New Roman" fo:language="en" fo:country="US" style:language-asian="zh" style:country-asian="TW" fo:hyphenate="false"/>
    </style:style>
    <style:style style:name="本文縮排3字元" style:display-name="本文縮排 3 字元" style:family="text">
      <style:text-properties style:font-name="CG Times" style:font-name-asian="細明體" fo:letter-spacing="0.0069in" fo:font-size="9pt" style:font-size-asian="9pt" style:language-complex="ar" style:country-complex="SA"/>
    </style:style>
    <style:style style:name="本文縮排3" style:display-name="本文縮排 3" style:family="paragraph" style:parent-style-name="內文">
      <style:paragraph-properties fo:text-align="justify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fo:language="en" fo:country="US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封面格式</dc:title>
    <dc:description/>
    <dc:subject/>
    <meta:initial-creator>user</meta:initial-creator>
    <dc:creator>Yi Nan Chen</dc:creator>
    <meta:creation-date>2021-08-31T03:20:00Z</meta:creation-date>
    <dc:date>2021-08-31T03:20:00Z</dc:date>
    <meta:template xlink:href="Normal" xlink:type="simple"/>
    <meta:editing-cycles>2</meta:editing-cycles>
    <meta:editing-duration>PT60S</meta:editing-duration>
    <meta:document-statistic meta:page-count="5" meta:paragraph-count="3" meta:word-count="295" meta:character-count="1978" meta:row-count="14" meta:non-whitespace-character-count="1686"/>
  </office:meta>
</office:document-meta>
</file>