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1666in"/>
    </style:style>
    <style:style style:name="T2" style:parent-style-name="預設段落字型" style:family="text">
      <style:text-properties style:font-name="華康細圓體" style:font-name-asian="華康細圓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margin-bottom="0.125in" style:line-height-at-least="0.1666in"/>
      <style:text-properties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1.1868in"/>
    </style:style>
    <style:style style:name="TableColumn17" style:family="table-column">
      <style:table-column-properties style:column-width="5.7375in"/>
    </style:style>
    <style:style style:name="Table15" style:family="table">
      <style:table-properties style:width="6.9243in" fo:margin-left="0in" table:align="center"/>
    </style:style>
    <style:style style:name="TableRow18" style:family="table-row">
      <style:table-row-properties style:min-row-height="0.618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margin-left="0.0784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vertical-align="baseline"/>
      <style:text-properties style:font-name-asian="標楷體" style:letter-kerning="false" style:font-size-complex="10pt"/>
    </style:style>
    <style:style style:name="TableRow23" style:family="table-row">
      <style:table-row-properties style:min-row-height="1.07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/>
      <style:text-properties style:font-name-asian="標楷體" style:letter-kerning="false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Row28" style:family="table-row">
      <style:table-row-properties style:min-row-height="2.939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/>
      <style:text-properties style:font-name-asian="標楷體" style:letter-kerning="false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baseline" fo:margin-left="0.3333in" fo:text-indent="-0.3333in">
        <style:tab-stops/>
      </style:paragraph-properties>
      <style:text-properties style:font-name-asian="標楷體" style:letter-kerning="false" style:font-size-complex="10pt"/>
    </style:style>
    <style:style style:name="TableRow33" style:family="table-row">
      <style:table-row-properties style:min-row-height="1.732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/>
      <style:text-properties style:font-name-asian="標楷體" style:letter-kerning="false" fo:font-size="14pt" style:font-size-asian="14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justify" style:vertical-align="baseline" fo:margin-left="0.6666in" fo:text-indent="-0.6666in">
        <style:tab-stops/>
      </style:paragraph-properties>
      <style:text-properties style:font-name-asian="標楷體" style:letter-kerning="false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2.48056in" svg:y="-0.32222in" svg:width="2.20903in" svg:height="1.11667in" style:rel-width="scale" style:rel-height="scale"><draw:text-box><text:p text:style-name="P3">機械工程系</text:p><text:p text:style-name="P4">製造科技研究所</text:p><text:p text:style-name="P5">智慧自動化工程科</text:p></draw:text-box><svg:title/><svg:desc/></draw:frame></text:span><text:span text:style-name="T6">　</text:span><text:span text:style-name="T7"><draw:frame draw:z-index="251657216" draw:id="id1" draw:style-name="a1" draw:name="Text Box 4" text:anchor-type="paragraph" svg:x="5.375in" svg:y="-0.5in" svg:width="1.125in" svg:height="0.5in" style:rel-width="scale" style:rel-height="scale"><draw:text-box><text:p text:style-name="P8">附件</text:p></draw:text-box><svg:title/><svg:desc/></draw:frame></text:span><text:span text:style-name="T9">國立臺北科技大學<text:s/></text:span><text:span text:style-name="T10"><text:s text:c="16"/></text:span><text:span text:style-name="T11"><text:s/>　　　　</text:span><text:span text:style-name="T12">系務會議</text:span><text:span text:style-name="T13">提案單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提案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提案主旨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說明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討論資料</text:p>
          </table:table-cell>
          <table:table-cell table:style-name="TableCell36">
            <text:p text:style-name="P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九十三學年度第一學期教務會議提案單</dc:title>
    <dc:subject/>
    <meta:initial-creator>ntut</meta:initial-creator>
    <dc:creator>user-026892</dc:creator>
    <meta:creation-date>2024-08-13T07:41:00Z</meta:creation-date>
    <dc:date>2024-08-13T07:41:00Z</dc:date>
    <meta:print-date>2011-12-08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