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-0.3916in" text:min-label-width="0.25in" text:list-level-position-and-space-mode="label-alignment">
          <style:list-level-label-alignment text:label-followed-by="listtab" fo:margin-left="-0.1416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2687in" style:use-optimal-column-width="false"/>
    </style:style>
    <style:style style:name="TableColumn36" style:family="table-column">
      <style:table-column-properties style:column-width="0.8972in" style:use-optimal-column-width="false"/>
    </style:style>
    <style:style style:name="TableColumn37" style:family="table-column">
      <style:table-column-properties style:column-width="0.1652in" style:use-optimal-column-width="false"/>
    </style:style>
    <style:style style:name="TableColumn38" style:family="table-column">
      <style:table-column-properties style:column-width="0.562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34" style:family="table">
      <style:table-properties style:width="6.727in" fo:margin-left="-0.3743in" table:align="lef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555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548in" style:use-optimal-row-height="false" fo:keep-together="always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3465in" style:use-optimal-row-height="false" fo:keep-together="always"/>
    </style:style>
    <style:style style:name="TableCell12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534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534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2534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534in" style:use-optimal-row-height="false" fo:keep-together="always"/>
    </style:style>
    <style:style style:name="TableCell15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534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534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3333in" style:use-optimal-row-height="false" fo:keep-together="always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標題1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標題1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標題1" style:family="paragraph">
      <style:paragraph-properties fo:text-align="start"/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368in" style:use-optimal-row-height="false" fo:keep-together="always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標題1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標題1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368in" style:use-optimal-row-height="false" fo:keep-together="always"/>
    </style:style>
    <style:style style:name="P234" style:parent-style-name="標題1" style:family="paragraph">
      <style:text-properties style:font-name="標楷體" style:font-name-asian="標楷體"/>
    </style:style>
    <style:style style:name="P235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P236" style:parent-style-name="標題1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368in" style:use-optimal-row-height="false" fo:keep-together="always"/>
    </style:style>
    <style:style style:name="P241" style:parent-style-name="標題1" style:family="paragraph">
      <style:text-properties style:font-name="標楷體" style:font-name-asian="標楷體"/>
    </style:style>
    <style:style style:name="P242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P243" style:parent-style-name="標題1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333in" style:use-optimal-row-height="false" fo:keep-together="always"/>
    </style:style>
    <style:style style:name="TableCell2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標題1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標題1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2534in" style:use-optimal-row-height="false" fo:keep-together="always"/>
    </style:style>
    <style:style style:name="TableCell2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標題1" style:family="paragraph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Wingdings" style:font-name-asian="Wingdings" style:font-name-complex="Wingdings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標題1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ableRow280" style:family="table-row">
      <style:table-row-properties style:min-row-height="0.2534in" style:use-optimal-row-height="false" fo:keep-together="always"/>
    </style:style>
    <style:style style:name="P281" style:parent-style-name="標題1" style:family="paragraph">
      <style:text-properties style:font-name="標楷體" style:font-name-asian="標楷體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Row286" style:family="table-row">
      <style:table-row-properties style:min-row-height="0.2534in" style:use-optimal-row-height="false" fo:keep-together="always"/>
    </style:style>
    <style:style style:name="P287" style:parent-style-name="標題1" style:family="paragraph">
      <style:text-properties style:font-name="標楷體" style:font-name-asian="標楷體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Row292" style:family="table-row">
      <style:table-row-properties style:min-row-height="0.393in" style:use-optimal-row-height="false" fo:keep-together="always"/>
    </style:style>
    <style:style style:name="TableCell2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375in" style:use-optimal-row-height="false" fo:keep-together="always"/>
    </style:style>
    <style:style style:name="TableCell2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423in" style:use-optimal-row-height="false" fo:keep-together="always"/>
    </style:style>
    <style:style style:name="TableCell3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標題1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 style:line-height-at-least="0.0833in" fo:margin-left="-0.3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break-before="page" fo:text-align="center" style:line-height-at-least="0.0833in" fo:margin-left="-0.39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1.0916in" style:use-optimal-column-width="false"/>
    </style:style>
    <style:style style:name="TableColumn322" style:family="table-column">
      <style:table-column-properties style:column-width="1.5652in" style:use-optimal-column-width="false"/>
    </style:style>
    <style:style style:name="TableColumn323" style:family="table-column">
      <style:table-column-properties style:column-width="4.0784in" style:use-optimal-column-width="false"/>
    </style:style>
    <style:style style:name="Table320" style:family="table">
      <style:table-properties style:width="6.7354in" fo:margin-left="0in" table:align="center"/>
    </style:style>
    <style:style style:name="TableRow324" style:family="table-row">
      <style:table-row-properties style:min-row-height="0.561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-0.0152in" fo:text-indent="-0.0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675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6847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-0.1166in" fo:text-indent="0.1361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4" style:family="table-row">
      <style:table-row-properties style:row-height="0.3472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8659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 fo:margin-left="-0.1166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8659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 fo:margin-left="-0.1166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break-before="page" style:line-height-at-least="0.0833in" fo:margin-left="-0.391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style:line-height-at-least="0in" fo:margin-left="-0.3916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in" fo:margin-left="-0.3916in">
        <style:tab-stops/>
      </style:paragraph-properties>
      <style:text-properties style:font-name="標楷體" style:font-name-asian="標楷體" style:font-size-complex="12pt"/>
    </style:style>
    <style:style style:name="P392" style:parent-style-name="內文" style:family="paragraph">
      <style:paragraph-properties fo:widows="2" fo:orphans="2" fo:margin-left="-0.4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8" style:parent-style-name="內文" style:family="paragraph">
      <style:paragraph-properties fo:widows="2" fo:orphans="2" fo:margin-left="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" style:parent-style-name="內文" style:family="paragraph">
      <style:paragraph-properties fo:widows="2" fo:orphans="2" fo:margin-left="0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 fo:margin-left="0.0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widows="2" fo:orphans="2" fo:margin-left="0.0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" style:parent-style-name="內文" style:family="paragraph">
      <style:paragraph-properties style:line-height-at-least="0in" fo:margin-left="-0.3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line-height-at-least="0in" fo:margin-left="-0.3916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style:line-height-at-least="0in" fo:margin-left="-0.3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P450" style:parent-style-name="內文" style:family="paragraph">
      <style:paragraph-properties style:line-height-at-least="0in" fo:margin-left="-0.3916in">
        <style:tab-stops/>
      </style:paragraph-properties>
      <style:text-properties style:font-name="標楷體" style:font-name-asian="標楷體" fo:color="#FF0000" style:font-size-complex="12pt"/>
    </style:style>
    <style:style style:name="P451" style:parent-style-name="內文" style:family="paragraph">
      <style:paragraph-properties style:line-height-at-least="0in" fo:margin-left="-0.3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color="#0000FF" style:font-size-complex="12pt"/>
    </style:style>
    <style:style style:name="T455" style:parent-style-name="預設段落字型" style:family="text">
      <style:text-properties style:font-name="標楷體" style:font-name-asian="標楷體" fo:color="#0000FF" style:font-size-complex="12pt"/>
    </style:style>
    <style:style style:name="T456" style:parent-style-name="預設段落字型" style:family="text">
      <style:text-properties style:font-name="標楷體" style:font-name-asian="標楷體" fo:color="#0000FF" style:font-size-complex="12pt"/>
    </style:style>
    <style:style style:name="P457" style:parent-style-name="內文" style:family="paragraph">
      <style:paragraph-properties style:line-height-at-least="0in" fo:margin-left="-0.3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color="#0000FF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line-height-at-least="0in" fo:margin-left="-0.3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FF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style:line-height-at-least="0in" fo:margin-left="-0.391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科技大學</text:span><text:span text:style-name="T5">機械系</text:span><text:span text:style-name="T6">校外實習</text:span><text:span text:style-name="T7">企業</text:span><text:span text:style-name="T8">基本資料</text:span><text:span text:style-name="T9">暨需求</text:span><text:span text:style-name="T10">表</text:span></text:p>
      <text:p text:style-name="P11"><text:span text:style-name="T12">（</text:span><text:span text:style-name="T13">B表</text:span><text:span text:style-name="T14">）</text:span><text:span text:style-name="T15">實習生自行推薦版</text:span></text:p>
      <text:p text:style-name="P16"><text:span text:style-name="T17">【本表請</text:span><text:span text:style-name="T18">以</text:span><text:span text:style-name="T19">doc檔寄回承辦人：etliu@ntut.edu.tw】</text:span></text:p>
      <text:p text:style-name="P20"><text:span text:style-name="T21">實習期間：1</text:span><text:span text:style-name="T22">1</text:span><text:span text:style-name="T23">2</text:span><text:span text:style-name="T24">年</text:span><text:span text:style-name="T25">暑期</text:span><text:span text:style-name="T26">制</text:span><text:span text:style-name="T27">實習；資料填報時間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本系編號</text:p>
          </table:table-cell>
          <table:table-cell table:style-name="TableCell47" table:number-columns-spanned="8">
            <text:p text:style-name="P48"><text:span text:style-name="T49">（由本系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名稱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企業符合免予實習前訪評之調查</text:p>
          </table:table-cell>
          <table:table-cell table:style-name="TableCell58" table:number-columns-spanned="8">
            <text:p text:style-name="P59">企業是否為本國上市上櫃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□否</text:p>
          </table:table-cell>
          <table:table-cell table:style-name="TableCell64" table:number-columns-spanned="7">
            <text:p text:style-name="P65"><text:span text:style-name="T66">□是，股票名稱：</text:span><text:span text:style-name="T67"><text:s text:c="9"/></text:span><text:span text:style-name="T68">、代碼：</text:span><text:span text:style-name="T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公司地址</text:p>
          </table:table-cell>
          <table:table-cell table:style-name="TableCell73" table:number-columns-spanned="8">
            <text:p text:style-name="P7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際實習地點詳細地址</text:p>
          </table:table-cell>
          <table:table-cell table:style-name="TableCell78" table:number-columns-spanned="8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料郵寄地址</text:p>
            <text:p text:style-name="P83">（請勾選）</text:p>
          </table:table-cell>
          <table:table-cell table:style-name="TableCell84" table:number-columns-spanned="8">
            <text:p text:style-name="P85"><text:s text:c="2"/>□同公司地址 <text:s text:c="9"/>□同實際實習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負責人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公司統一編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9">
            <text:p text:style-name="P97">校外實習單位詳細資料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人姓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聯絡人職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h text:style-name="P109" text:outline-level="1">聯絡人E-mail</text:h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人電話</text:p>
          </table:table-cell>
          <table:table-cell table:style-name="TableCell115" table:number-columns-spanned="7">
            <text:p text:style-name="P116"><text:span text:style-name="T117">公司</text:span><text:span text:style-name="T118">（務請註明分機）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手機：</text:p>
          </table:table-cell>
        </table:table-row>
        <table:table-row table:style-name="TableRow122">
          <table:table-cell table:style-name="TableCell123">
            <text:p text:style-name="P124">說明</text:p>
          </table:table-cell>
          <table:table-cell table:style-name="TableCell125" table:number-columns-spanned="8">
            <text:p text:style-name="P126">連絡人為與本系實習事務聯繫之重要窗口，請盡量以內勤專任人員為主，如有變更務請盡速通知本系承辦人（02-27712171-2006劉助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公司簡介（</text:span><text:span text:style-name="T131">以下各項</text:span><text:span text:style-name="T132">請</text:span><text:span text:style-name="T133">務必</text:span><text:span text:style-name="T134">每項填寫，以便建檔後送交研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39" text:continue-numbering="true">
              <text:list-item>
                <text:p text:style-name="P137">公司網頁</text:p>
              </text:list-item>
            </text:list>
            <text:p text:style-name="P138">（如無專用網頁，請以工商黃頁替代）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h text:style-name="P143" text:outline-level="1">2.營業項目</text:h>
            <text:p text:style-name="P144">（只須填入主要項目即可）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h text:style-name="P149" text:outline-level="1">3.年營業額</text:h>
            <text:p text:style-name="P150">（約略即可，不作稅務查證用）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4.</text:span><text:span text:style-name="T157">員工人數</text:span><text:span text:style-name="T158">（了解公司規模用）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4">
            <text:p text:style-name="P163">5.本系老師訪評或訪視至公司路線建議、提醒或注意事項</text:p>
            <text:p text:style-name="P164"/>
            <text:p text:style-name="內文"><text:span text:style-name="T165">（如公司位於工業區內，請提供工業區名稱：</text:span><text:span text:style-name="T166"><text:s text:c="17"/></text:span><text:span text:style-name="T167">）</text:span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內文"><text:span text:style-name="T169">※近國道</text:span><text:span text:style-name="T170"><text:s text:c="4"/></text:span><text:span text:style-name="T171">號</text:span></text:p>
            <text:p text:style-name="內文"><text:span text:style-name="T172">※接近交流道名稱：</text:span><text:span text:style-name="T173"><text:s text:c="10"/></text:span><text:span text:style-name="T174"><text:s text:c="9"/></text:span></text:p>
            <text:p text:style-name="內文"><text:span text:style-name="T175">※附近的顯著地標：</text:span><text:span text:style-name="T176"><text:s text:c="9"/></text:span><text:span text:style-name="T177"><text:s text:c="9"/></text:span><text:span text:style-name="T178"><text:s/></text:span></text:p>
            <text:p text:style-name="P179">※訪視老師停車位提供</text:p>
            <text:p text:style-name="P180"><text:s text:c="2"/>□可停公司內，須提供車號</text:p>
            <text:p text:style-name="內文"><text:span text:style-name="T181"><text:s text:c="2"/>□</text:span><text:span text:style-name="T182">須停</text:span><text:span text:style-name="T183">公司外：</text:span><text:span text:style-name="T184"><text:s text:c="17"/></text:span><text:span text:style-name="T185"><text:s text:c="2"/></text:span><text:span text:style-name="T186"><text:s text:c="2"/></text:span></text:p>
            <text:p text:style-name="內文"><text:span text:style-name="T187">※</text:span><text:span text:style-name="T188">公司</text:span><text:span text:style-name="T189">中午午休時間：</text:span><text:span text:style-name="T190"><text:s text:c="8"/></text:span><text:span text:style-name="T191"><text:s text:c="9"/></text:span></text:p>
            <text:p text:style-name="內文"><text:span text:style-name="T192">※其他注意事項：</text:span><text:span text:style-name="T193"><text:s text:c="20"/></text:span><text:span text:style-name="T1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公司其他須知事項</text:span><text:span text:style-name="T199">（請勾選或刪除其他項目，如無符合項目請敘明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h text:style-name="P202" text:outline-level="1">有無提供宿舍</text:h>
          </table:table-cell>
          <table:table-cell table:style-name="TableCell203" table:number-columns-spanned="4">
            <text:h text:style-name="P204" text:outline-level="1">□無</text:h>
            <text:p text:style-name="內文"><text:span text:style-name="T205">□有，需收費：</text:span><text:span text:style-name="T206"><text:s text:c="7"/></text:span></text:p>
            <text:p text:style-name="P207">□有，免費</text:p>
            <text:p text:style-name="內文"><text:span text:style-name="T208">□有，</text:span><text:span text:style-name="T209">廠區內</text:span></text:p>
            <text:p text:style-name="內文"><text:span text:style-name="T210">□有，</text:span><text:span text:style-name="T211">廠區外約</text:span><text:span text:style-name="T212"><text:s text:c="4"/></text:span><text:span text:style-name="T213">km</text:span></text:p>
          </table:table-cell>
          <table:covered-table-cell/>
          <table:covered-table-cell/>
          <table:covered-table-cell/>
          <table:table-cell table:style-name="TableCell214">
            <text:h text:style-name="P215" text:outline-level="1">提供保險種類</text:h>
          </table:table-cell>
          <table:table-cell table:style-name="TableCell216" table:number-columns-spanned="3">
            <text:h text:style-name="P217" text:outline-level="1">□勞保　　□團保</text:h>
            <text:p text:style-name="內文"><text:span text:style-name="T218">□其他</text:span><text:span text:style-name="T219">　　　　　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3">
            <text:h text:style-name="P222" text:outline-level="1">午餐提供方式</text:h>
          </table:table-cell>
          <table:table-cell table:style-name="TableCell223" table:number-columns-spanned="4" table:number-rows-spanned="3">
            <text:h text:style-name="P224" text:outline-level="1">□無提供，請自理</text:h>
            <text:p text:style-name="P225">□需收費或代訂便當</text:p>
            <text:p text:style-name="P226">□有提供津貼</text:p>
            <text:p text:style-name="內文"><text:span text:style-name="T227">□免費提供</text:span></text:p>
          </table:table-cell>
          <table:covered-table-cell/>
          <table:covered-table-cell/>
          <table:covered-table-cell/>
          <table:table-cell table:style-name="TableCell228" table:number-rows-spanned="3">
            <text:h text:style-name="P229" text:outline-level="1">自行推薦者資料</text:h>
          </table:table-cell>
          <table:table-cell table:style-name="TableCell230" table:number-columns-spanned="3">
            <text:p text:style-name="P231"><text:span text:style-name="T232">學生班級:</text:span></text:p>
          </table:table-cell>
          <table:covered-table-cell/>
          <table:covered-table-cell/>
        </table:table-row>
        <table:table-row table:style-name="TableRow233">
          <table:covered-table-cell>
            <text:h text:style-name="P234" text:outline-level="1"/>
          </table:covered-table-cell>
          <table:covered-table-cell>
            <text:h text:style-name="P235" text:outline-level="1"/>
          </table:covered-table-cell>
          <table:covered-table-cell/>
          <table:covered-table-cell/>
          <table:covered-table-cell/>
          <table:covered-table-cell>
            <text:h text:style-name="P236" text:outline-level="1"/>
          </table:covered-table-cell>
          <table:table-cell table:style-name="TableCell237" table:number-columns-spanned="3">
            <text:p text:style-name="P238"><text:span text:style-name="T239">學生學號:</text:span></text:p>
          </table:table-cell>
          <table:covered-table-cell/>
          <table:covered-table-cell/>
        </table:table-row>
        <table:table-row table:style-name="TableRow240">
          <table:covered-table-cell>
            <text:h text:style-name="P241" text:outline-level="1"/>
          </table:covered-table-cell>
          <table:covered-table-cell>
            <text:h text:style-name="P242" text:outline-level="1"/>
          </table:covered-table-cell>
          <table:covered-table-cell/>
          <table:covered-table-cell/>
          <table:covered-table-cell/>
          <table:covered-table-cell>
            <text:h text:style-name="P243" text:outline-level="1"/>
          </table:covered-table-cell>
          <table:table-cell table:style-name="TableCell244" table:number-columns-spanned="3">
            <text:p text:style-name="P245"><text:span text:style-name="T246">學生姓名: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h text:style-name="P249" text:outline-level="1">上班考勤方式</text:h>
          </table:table-cell>
          <table:table-cell table:style-name="TableCell250" table:number-columns-spanned="4">
            <text:h text:style-name="P251" text:outline-level="1">□無法提供任何紀錄</text:h>
            <text:p text:style-name="P252">□普通卡單打卡紀錄</text:p>
            <text:p text:style-name="P253">□電腦刷卡門禁記錄</text:p>
            <text:h text:style-name="P254" text:outline-level="1">□紙本簽名記錄</text:h>
          </table:table-cell>
          <table:covered-table-cell/>
          <table:covered-table-cell/>
          <table:covered-table-cell/>
          <table:table-cell table:style-name="TableCell255">
            <text:h text:style-name="P256" text:outline-level="1">每日上下班時間</text:h>
          </table:table-cell>
          <table:table-cell table:style-name="TableCell257" table:number-columns-spanned="3">
            <text:p text:style-name="內文"><text:span text:style-name="T258">自上午</text:span><text:span text:style-name="T259"><text:s text:c="3"/></text:span><text:span text:style-name="T260">：</text:span><text:span text:style-name="T261"><text:s text:c="3"/></text:span><text:span text:style-name="T262">至</text:span></text:p>
            <text:p text:style-name="內文"><text:span text:style-name="T263"><text:s text:c="2"/>下午</text:span><text:span text:style-name="T264"><text:s text:c="3"/></text:span><text:span text:style-name="T265">：</text:span><text:span text:style-name="T266"><text:s text:c="3"/>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rows-spanned="3">
            <text:h text:style-name="P269" text:outline-level="1">實習型態</text:h>
            <text:h text:style-name="標題1" text:outline-level="1"><text:span text:style-name="T270">(</text:span><text:span text:style-name="T271">請勾選</text:span><text:span text:style-name="T272"></text:span><text:span text:style-name="T273">並</text:span><text:span text:style-name="T274">可複選)</text:span></text:h>
          </table:table-cell>
          <table:table-cell table:style-name="TableCell275" table:number-columns-spanned="2">
            <text:h text:style-name="P276" text:outline-level="1">1.現場形態</text:h>
          </table:table-cell>
          <table:covered-table-cell/>
          <table:table-cell table:style-name="TableCell277" table:number-columns-spanned="6">
            <text:h text:style-name="P278" text:outline-level="1"><text:span text:style-name="T279">□產線作業、□機台操作、□進料補給或加工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h text:style-name="P281" text:outline-level="1"/>
          </table:covered-table-cell>
          <table:table-cell table:style-name="TableCell282" table:number-columns-spanned="2">
            <text:h text:style-name="P283" text:outline-level="1">2.助理型態</text:h>
          </table:table-cell>
          <table:covered-table-cell/>
          <table:table-cell table:style-name="TableCell284" table:number-columns-spanned="6">
            <text:h text:style-name="P285" text:outline-level="1">□工程助手、□外出維修及客戶服務跟隨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h text:style-name="P287" text:outline-level="1"/>
          </table:covered-table-cell>
          <table:table-cell table:style-name="TableCell288" table:number-columns-spanned="2">
            <text:h text:style-name="P289" text:outline-level="1">3.行政型態</text:h>
          </table:table-cell>
          <table:covered-table-cell/>
          <table:table-cell table:style-name="TableCell290" table:number-columns-spanned="6">
            <text:h text:style-name="P291" text:outline-level="1">□圖面繪製及檔案整理、□行政業務支援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實習項目詳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實習職務名稱</text:p>
          </table:table-cell>
          <table:table-cell table:style-name="TableCell298" table:number-columns-spanned="3">
            <text:p text:style-name="P299">實習工作內容</text:p>
          </table:table-cell>
          <table:covered-table-cell/>
          <table:covered-table-cell/>
          <table:table-cell table:style-name="TableCell300">
            <text:p text:style-name="P301">名額</text:p>
          </table:table-cell>
          <table:table-cell table:style-name="TableCell302">
            <text:p text:style-name="P303">薪資</text:p>
          </table:table-cell>
          <table:table-cell table:style-name="TableCell304" table:number-columns-spanned="3">
            <text:p text:style-name="P305">具體職能需求條件</text:p>
          </table:table-cell>
          <table:covered-table-cell/>
          <table:covered-table-cell/>
        </table:table-row>
        <table:table-row table:style-name="TableRow306">
          <table:table-cell table:style-name="TableCell307">
            <text:h text:style-name="P308" text:outline-level="1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>尚有資料，請繼續往下填寫。</text:p>
      <text:soft-page-break/>
      <text:p text:style-name="P318"><text:span text:style-name="T319">實習生於公司實習內容規畫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實習主要</text:p>
            <text:p text:style-name="P327">內 <text:s text:c="3"/>容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實習主管</text:p>
            <text:p text:style-name="P333">輔導規劃</text:p>
          </table:table-cell>
          <table:table-cell table:style-name="TableCell334" table:number-columns-spanned="2">
            <text:p text:style-name="內文"><text:span text:style-name="T335"></text:span><text:span text:style-name="T336">職場倫理及態度學習 <text:s/></text:span><text:span text:style-name="T337"></text:span><text:span text:style-name="T338">實務技能培訓 <text:s text:c="3"/></text:span><text:span text:style-name="T339"></text:span><text:span text:style-name="T340">實務學習評核</text:span></text:p>
            <text:p text:style-name="內文"><text:span text:style-name="T341">□其他學習項目：</text:span><text:span text:style-name="T342"><text:s text:c="33"/></text:span></text:p>
          </table:table-cell>
          <table:covered-table-cell/>
        </table:table-row>
        <table:table-row table:style-name="TableRow343">
          <table:table-cell table:style-name="TableCell344">
            <text:p text:style-name="P345">實習企業提供指導與硬體資源</text:p>
          </table:table-cell>
          <table:table-cell table:style-name="TableCell346" table:number-columns-spanned="2">
            <text:p text:style-name="P347"><text:span text:style-name="T348"></text:span><text:span text:style-name="T349">安全及專業實習環境 <text:s/></text:span><text:span text:style-name="T350"></text:span><text:span text:style-name="T351">專業指導人員</text:span></text:p>
            <text:p text:style-name="內文"><text:span text:style-name="T352">□實習生主要使用設備：</text:span><text:span text:style-name="T353"><text:s text:c="27"/></text:span></text:p>
          </table:table-cell>
          <table:covered-table-cell/>
        </table:table-row>
        <table:table-row table:style-name="TableRow354">
          <table:table-cell table:style-name="TableCell355">
            <text:p text:style-name="P356">階段項次</text:p>
          </table:table-cell>
          <table:table-cell table:style-name="TableCell357">
            <text:p text:style-name="P358">期 <text:s text:c="2"/>間</text:p>
          </table:table-cell>
          <table:table-cell table:style-name="TableCell359">
            <text:p text:style-name="P360">實習訓練內容</text:p>
          </table:table-cell>
        </table:table-row>
        <table:table-row table:style-name="TableRow361">
          <table:table-cell table:style-name="TableCell362">
            <text:p text:style-name="P363">第一階段</text:p>
          </table:table-cell>
          <table:table-cell table:style-name="TableCell364">
            <text:p text:style-name="P365">111/07/01/ <text:s/></text:p>
            <text:p text:style-name="P366">～ <text:s/></text:p>
            <text:p text:style-name="P367"><text:span text:style-name="T368">1</text:span><text:span text:style-name="T369">1</text:span><text:span text:style-name="T370">1</text:span><text:span text:style-name="T371">/07/31/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第二階段</text:p>
          </table:table-cell>
          <table:table-cell table:style-name="TableCell377">
            <text:p text:style-name="P378">111/08/01/ <text:s/></text:p>
            <text:p text:style-name="P379">～ <text:s/></text:p>
            <text:p text:style-name="P380"><text:span text:style-name="T381">1</text:span><text:span text:style-name="T382">1</text:span><text:span text:style-name="T383">1</text:span><text:span text:style-name="T384">/08/</text:span><text:span text:style-name="T385">31</text:span><text:span text:style-name="T386">/</text:span></text:p>
          </table:table-cell>
          <table:table-cell table:style-name="TableCell387">
            <text:p text:style-name="P388"/>
          </table:table-cell>
        </table:table-row>
      </table:table>
      <text:soft-page-break/>
      <text:p text:style-name="P389">◎說明：</text:p>
      <text:p text:style-name="P390">一、110年暑期校外實習期間：民國112年7月3日週一起至112年8月31日週四下班</text:p>
      <text:p text:style-name="P391"><text:s text:c="4"/>結束止。</text:p>
      <text:p text:style-name="P392"><text:span text:style-name="T393">二、本系</text:span><text:span text:style-name="T394">實習生自行推薦企業</text:span><text:span text:style-name="T395">流程如下：</text:span></text:p>
      <text:p text:style-name="P396">1.申請實習學生同時提供貴公司基本資料表（即為本表）及繳交個人履歷給本系。</text:p>
      <text:p text:style-name="P397">2.本系與貴公司確認是否錄取該申請實習學生</text:p>
      <text:p text:style-name="P398"><text:span text:style-name="T399">3</text:span><text:span text:style-name="T400">.安排本系專任教</text:span><text:span text:style-name="T401">職員</text:span><text:span text:style-name="T402">前往貴公司</text:span><text:span text:style-name="T403">針對</text:span><text:span text:style-name="T404">實習環境安全</text:span><text:span text:style-name="T405">進行現場訪評</text:span><text:span text:style-name="T406">，如為三年內已合作過之企業且無變更實習地點者則免予訪評</text:span><text:span text:style-name="T407">。</text:span></text:p>
      <text:p text:style-name="P408">4.訪評結果經本系校外實習委員會會議通過並公布全系週知。</text:p>
      <text:p text:style-name="P409"><text:span text:style-name="T410">5</text:span><text:span text:style-name="T411">.請貴公司與學生約定</text:span><text:span text:style-name="T412">7月</text:span><text:span text:style-name="T413">3</text:span><text:span text:style-name="T414">日</text:span><text:span text:style-name="T415">上班時間</text:span><text:span text:style-name="T416">、本系與公司雙方簽訂</text:span><text:span text:style-name="T417">實習合約</text:span><text:span text:style-name="T418">。</text:span></text:p>
      <text:p text:style-name="P419"><text:span text:style-name="T420">6</text:span><text:span text:style-name="T421">.</text:span><text:span text:style-name="T422">實習</text:span><text:span text:style-name="T423">開始</text:span><text:span text:style-name="T424">期間本系</text:span><text:span text:style-name="T425">將聘請助理教授以上教師擔任</text:span><text:span text:style-name="T426">輔導老師</text:span><text:span text:style-name="T427">前往訪視學生狀況。</text:span></text:p>
      <text:p text:style-name="P428"><text:span text:style-name="T429">7</text:span><text:span text:style-name="T430">.</text:span><text:span text:style-name="T431">實習結束後請貴公司繳交</text:span><text:span text:style-name="T432">實習生</text:span><text:span text:style-name="T433">評分表（公司評分占本實習必修學分40％分數）</text:span><text:span text:style-name="T434">、實習生</text:span><text:span text:style-name="T435">考勤證明</text:span><text:span text:style-name="T436">及</text:span><text:span text:style-name="T437">相關問卷</text:span><text:span text:style-name="T438">。<text:s/></text:span></text:p>
      <text:p text:style-name="P439"><text:span text:style-name="T440">三、</text:span><text:span text:style-name="T441">本校外實習課程請貴公司於實習生校外實習結束時出具該生的</text:span><text:span text:style-name="T442">考勤證明</text:span><text:span text:style-name="T443">（包含卡</text:span></text:p>
      <text:p text:style-name="P444"><text:s text:c="4"/>單影印本、人事出勤電腦報表…等，並請加蓋貴公司或人事單位證明章），如貴公</text:p>
      <text:p text:style-name="P445"><text:span text:style-name="T446"><text:s text:c="4"/></text:span><text:span text:style-name="T447">司無法出具此項證明本系將無法與貴公司進行校外實習合作事宜</text:span><text:span text:style-name="T448">，</text:span><text:span text:style-name="T449">且實習生也無法</text:span></text:p>
      <text:p text:style-name="P450"><text:s text:c="4"/>獲得此必修2學分。</text:p>
      <text:p text:style-name="P451"><text:span text:style-name="T452">四</text:span><text:span text:style-name="T453">、本系負責校外實習之單位為「</text:span><text:span text:style-name="T454">國立臺北科技大學機械系</text:span><text:span text:style-name="T455">學生事務及</text:span><text:span text:style-name="T456">校外實習委員會</text:span></text:p>
      <text:p text:style-name="P457"><text:span text:style-name="T458"><text:s text:c="3"/></text:span><text:span text:style-name="T459">（106台北市大安區忠孝東路三段一號）</text:span><text:span text:style-name="T460">」，待確定學生可至貴公司實習後，將</text:span><text:span text:style-name="T461">由我（</text:span><text:span text:style-name="T462">劉</text:span></text:p>
      <text:p text:style-name="P463"><text:span text:style-name="T464"><text:s text:c="4"/></text:span><text:span text:style-name="T465">怡廷</text:span><text:span text:style-name="T466">專任助教02-27712171-2006）</text:span><text:span text:style-name="T467">與貴公司聯繫。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標題1字元" style:display-name="標題 1 字元" style:family="text">
      <style:text-properties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華康細圓體" style:font-name-asian="華康細圓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華康細圓體" style:font-name-asian="華康細圓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華康細圓體" style:font-name-asian="華康細圓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-0.3916in" text:min-label-width="0.25in" text:list-level-position-and-space-mode="label-alignment">
          <style:list-level-label-alignment text:label-followed-by="listtab" fo:margin-left="-0.1416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Yi Nan Chen</dc:creator>
    <meta:creation-date>2023-02-06T07:57:00Z</meta:creation-date>
    <dc:date>2023-02-06T07:57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91" meta:row-count="14" meta:non-whitespace-character-count="1783"/>
  </office:meta>
</office:document-meta>
</file>