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SON</meta:initial-creator>
    <dc:creator>user-026892</dc:creator>
    <meta:creation-date>2024-08-30T03:55:00Z</meta:creation-date>
    <dc:date>2024-08-30T03:55:00Z</dc:date>
    <meta:print-date>2016-08-23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