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純文字" style:family="paragraph">
      <style:paragraph-properties style:snap-to-layout-grid="false" fo:text-align="end" fo:line-height="0.3055in"/>
      <style:text-properties style:font-name="標楷體" style:font-name-asian="標楷體" fo:font-size="10pt" style:font-size-asian="10pt"/>
    </style:style>
    <style:style style:name="P7" style:parent-style-name="純文字" style:family="paragraph">
      <style:paragraph-properties style:snap-to-layout-grid="false" fo:text-align="end" fo:line-height="0.3055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 fo:margin-left="1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1.372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1.372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 fo:margin-left="1.372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本文縮排2" style:family="paragraph">
      <style:paragraph-properties fo:text-align="center" fo:margin-top="0.0833in" style:line-height-at-least="0.1666in" fo:margin-left="1.2069in" fo:text-indent="-0.873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break-before="page"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本文縮排2" style:family="paragraph">
      <style:paragraph-properties fo:text-align="center" fo:margin-bottom="0in" style:line-height-at-least="0in" fo:margin-left="1.2069in" fo:text-indent="-0.8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55" style:family="table-column">
      <style:table-column-properties style:column-width="1.1409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1152in" style:use-optimal-column-width="false"/>
    </style:style>
    <style:style style:name="TableColumn58" style:family="table-column">
      <style:table-column-properties style:column-width="0.8847in" style:use-optimal-column-width="false"/>
    </style:style>
    <style:style style:name="TableColumn59" style:family="table-column">
      <style:table-column-properties style:column-width="0.1076in" style:use-optimal-column-width="false"/>
    </style:style>
    <style:style style:name="TableColumn60" style:family="table-column">
      <style:table-column-properties style:column-width="0.8958in" style:use-optimal-column-width="false"/>
    </style:style>
    <style:style style:name="TableColumn61" style:family="table-column">
      <style:table-column-properties style:column-width="0.1263in" style:use-optimal-column-width="false"/>
    </style:style>
    <style:style style:name="TableColumn62" style:family="table-column">
      <style:table-column-properties style:column-width="0.1201in" style:use-optimal-column-width="false"/>
    </style:style>
    <style:style style:name="TableColumn63" style:family="table-column">
      <style:table-column-properties style:column-width="0.1215in" style:use-optimal-column-width="false"/>
    </style:style>
    <style:style style:name="TableColumn64" style:family="table-column">
      <style:table-column-properties style:column-width="2.2569in" style:use-optimal-column-width="false"/>
    </style:style>
    <style:style style:name="Table54" style:family="table">
      <style:table-properties style:width="6.7694in" fo:margin-left="-0.4965in" table:align="left"/>
    </style:style>
    <style:style style:name="TableRow65" style:family="table-row">
      <style:table-row-properties style:min-row-height="0.340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59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style:line-height-at-least="0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vertical-align="baseline" style:line-height-at-least="0in" fo:margin-left="0.08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 style:vertical-align="baseline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02in" style:use-optimal-row-height="false" fo:keep-together="always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02in"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2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02in" style:use-optimal-row-height="false" fo:keep-together="always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 fo:text-indent="0.284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84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84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1979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34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41" style:family="table-column">
      <style:table-column-properties style:column-width="3.25in"/>
    </style:style>
    <style:style style:name="TableColumn242" style:family="table-column">
      <style:table-column-properties style:column-width="3.375in"/>
    </style:style>
    <style:style style:name="Table240" style:family="table">
      <style:table-properties style:width="6.625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/>
    </style:style>
    <style:style style:name="P258" style:parent-style-name="內文" style:family="paragraph">
      <style:paragraph-properties fo:break-before="page"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44165399"/><text:bookmark-start text:name="_Toc112811876"/>國立臺北科技大學機械系/機電所/製科所</text:p>
      <text:p text:style-name="P2"><text:span text:style-name="T3">成玉獎助學金－學生</text:span><text:span text:style-name="T4">參加</text:span><text:span text:style-name="T5">校外競賽獎勵辦法</text:span><text:bookmark-end text:name="_Toc144165399"/><text:bookmark-end text:name="_Toc112811876"/></text:p>
      <text:p text:style-name="P6">103年1月16日本系學生事務委員會通過並於該年系務會議通過</text:p>
      <text:p text:style-name="P7">108年2月12日本系學生事務委員會修正</text:p>
      <text:p text:style-name="P8"/>
      <text:p text:style-name="P9">第　一　條　為鼓勵學生代表學校參加校外競賽表現優良之個人及團體，特訂定本辦法。</text:p>
      <text:p text:style-name="P10">第 <text:s/>二 <text:s/>條　獎勵資格：</text:p>
      <text:p text:style-name="P11"><text:s text:c="12"/>凡本系學生參加國際或全國專業技能性、學術性正式競賽，獲得前三名者並取得相關證明者，得依本辦法申請獎勵。</text:p>
      <text:p text:style-name="P12">第 <text:s/>三 <text:s/>條　獎勵金額及標準：</text:p>
      <text:p text:style-name="P13"><text:s/>一、競賽之獎金金額由會議決議之</text:p>
      <text:p text:style-name="P14"><text:span text:style-name="T15"><text:s/></text:span><text:span text:style-name="T16">二、</text:span><text:span text:style-name="T17">單一競賽</text:span><text:span text:style-name="T18">（指無初賽、複賽、決賽等賽制）</text:span><text:span text:style-name="T19">以最高名次獎勵為限，單一最高名次以外，不予以獎勵。</text:span></text:p>
      <text:p text:style-name="P20">三、比賽結果非以名次決定優勝者(如總統獎、院長獎、特優獎、佳作獎…等)，取該項比賽最佳成績前二名，比照第一項辦理獎勵。</text:p>
      <text:p text:style-name="P21">四、本獎勵金申請以每學期乙次為限。</text:p>
      <text:p text:style-name="P22">五、本系核定之獎勵金將發給代表人或隊長，對於如何給予其他隊員或組員本系不予干涉，為申請單須所有其他隊員或組員須簽名表示同意。</text:p>
      <text:p text:style-name="P23">第 <text:s/>四 <text:s/>條 <text:s/>申請之程序：</text:p>
      <text:p text:style-name="P24"><text:s text:c="12"/>凡符合第二條申請資格者，於比賽結束後至次一學期開學兩週內或本系公告期限前，填具申請書（如附件）並繳附相關證明文件，交由承辦人彙整，召開學生事務委員會進行審查，逾期申請者，以棄權論。</text:p>
      <text:p text:style-name="P25">第　五　條　獎勵名額及金額，由學生事務委員會審議得視年度預算增減。</text:p>
      <text:p text:style-name="P26">第　六　條　本辦法經系務會議通過，修正時亦同。</text:p>
      <text:p text:style-name="P27"/>
      <text:p text:style-name="P28"/>
      <text:p text:style-name="P29"/>
      <text:p text:style-name="P30">＊本學期截止收件時間：109年3月12日週五17:00</text:p>
      <text:p text:style-name="P31"/>
      <text:p text:style-name="P32"/>
      <text:soft-page-break/>
      <text:p text:style-name="P33"><text:span text:style-name="T34">國立臺北科技大學機械系/機電所</text:span><text:span text:style-name="T35">/</text:span><text:span text:style-name="T36">製科所</text:span></text:p>
      <text:p text:style-name="P37"><text:span text:style-name="T38">學生</text:span><text:span text:style-name="T39">參加</text:span><text:span text:style-name="T40">校外競賽獎勵</text:span><text:span text:style-name="T41">申請書</text:span></text:p>
      <text:p text:style-name="P42"><text:span text:style-name="T43">＊本學期截止收件時間：</text:span><text:span text:style-name="T44">10</text:span><text:span text:style-name="T45">9</text:span><text:span text:style-name="T46">年</text:span><text:span text:style-name="T47">3</text:span><text:span text:style-name="T48">月</text:span><text:span text:style-name="T49">1</text:span><text:span text:style-name="T50">2</text:span><text:span text:style-name="T51">日週</text:span><text:span text:style-name="T52">五</text:span><text:span text:style-name="T53">17:00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競賽項目：</text:p>
            <text:p text:style-name="P68"><text:span text:style-name="T69">□個人組 <text:s text:c="2"/>□團體組（學生共</text:span><text:span text:style-name="T70"><text:s text:c="6"/></text:span><text:span text:style-name="T71">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申請日期： 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代表人(隊長/組長)姓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競賽日期</text:span></text:p>
          </table:table-cell>
          <table:covered-table-cell/>
          <table:table-cell table:style-name="TableCell82" table:number-columns-spanned="3">
            <text:p text:style-name="P83">自 <text:s text:c="3"/>年 <text:s text:c="3"/>月 <text:s text:c="3"/>日起</text:p>
            <text:p text:style-name="P84">至 <text:s text:c="3"/>年 <text:s text:c="3"/>月 <text:s text:c="3"/>日止</text:p>
            <text:p text:style-name="P85">由報名至決賽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競賽名稱</text:p>
            <text:p text:style-name="P89">（含組別）</text:p>
          </table:table-cell>
          <table:table-cell table:style-name="TableCell90" table:number-columns-spanned="4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參賽總隊數</text:p>
          </table:table-cell>
          <table:covered-table-cell/>
          <table:table-cell table:style-name="TableCell96" table:number-columns-spanned="3">
            <text:p text:style-name="P97"><text:span text:style-name="T98"><text:s text:c="5"/></text:span><text:span text:style-name="T99">隊</text:span><text:span text:style-name="T100">（報名總隊數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競賽屬性</text:p>
          </table:table-cell>
          <table:table-cell table:style-name="TableCell104" table:number-columns-spanned="9">
            <text:p text:style-name="P105"><text:s/>□ 國際性競賽 <text:s/>□ 全國性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競賽資訊公告網址</text:p>
          </table:table-cell>
          <table:table-cell table:style-name="TableCell109" table:number-columns-spanned="9">
            <text:p text:style-name="P110">https://ww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獲獎名次</text:p>
          </table:table-cell>
          <table:table-cell table:style-name="TableCell114" table:number-columns-spanned="9">
            <text:p text:style-name="P115">□第1名（冠軍）<text:s text:c="2"/>□第2名（亞軍）<text:s text:c="2"/>□ 第3名（季軍）</text:p>
            <text:p text:style-name="P116"><text:span text:style-name="T117">其他獎項名稱：</text:span><text:span text:style-name="T11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是否領有</text:p>
            <text:p text:style-name="P122">競賽獎金</text:p>
          </table:table-cell>
          <table:table-cell table:style-name="TableCell123" table:number-columns-spanned="9">
            <text:list text:style-name="LFO1" text:continue-numbering="true">
              <text:list-item>
                <text:p text:style-name="P124"><text:span text:style-name="T125">是（共<text:s/></text:span><text:span text:style-name="T126"><text:s text:c="9"/></text:span><text:span text:style-name="T127"><text:s text:c="2"/>元） <text:s text:c="4"/>□ 否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全組員資料</text:p>
            <text:p text:style-name="P131">※包含組長※外系學生除外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>班級</text:p>
          </table:table-cell>
          <table:covered-table-cell/>
          <table:table-cell table:style-name="TableCell136" table:number-columns-spanned="4">
            <text:p text:style-name="P137">學號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請親簽姓名表示同意由代表人統一領取獎勵金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組長</text:p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檢附相關</text:p>
            <text:p text:style-name="P194">文件</text:p>
          </table:table-cell>
          <table:table-cell table:style-name="TableCell195" table:number-columns-spanned="9">
            <text:p text:style-name="P196">請針對以下可提供之資料進行勾選</text:p>
            <text:p text:style-name="P197"><text:span text:style-name="T198">□</text:span><text:span text:style-name="T199">獎狀</text:span><text:span text:style-name="T200">、□</text:span><text:span text:style-name="T201">獎牌</text:span><text:span text:style-name="T202">、□</text:span><text:span text:style-name="T203">大會手冊</text:span><text:span text:style-name="T204">、□</text:span><text:span text:style-name="T205">參賽證明</text:span><text:span text:style-name="T206">、□其他：</text:span><text:span text:style-name="T20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查結果</text:p>
          </table:table-cell>
          <table:table-cell table:style-name="TableCell211" table:number-columns-spanned="9">
            <text:p text:style-name="P212"><text:span text:style-name="T213">□審核會議日期：</text:span><text:span text:style-name="T214"><text:s text:c="11"/></text:span></text:p>
            <text:p text:style-name="P215"><text:span text:style-name="T216">□通過，給予獎助學金</text:span><text:span text:style-name="T217"><text:s text:c="10"/></text:span><text:span text:style-name="T218">元</text:span></text:p>
            <text:p text:style-name="P219"><text:span text:style-name="T220">□不通過，理由：</text:span><text:span text:style-name="T221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系主任簽章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學生事務會主席</text:span><text:span text:style-name="T228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指導老師簽章</text:p>
            <text:p text:style-name="P231">（如無指導老師則填無）</text:p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soft-page-break/>
      <text:list text:style-name="LFO2" text:continue-numbering="true">
        <text:list-item>
          <text:p text:style-name="P239">代表人身分證、學生證、郵局存摺封面影本浮貼處</text:p>
        </text:list-item>
      </text:list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內文"/>
            <text:p text:style-name="內文"/>
            <text:p text:style-name="內文"/>
            <text:p text:style-name="內文">【請黏粘身分證影本正面，須平整且清楚】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45">
            <text:p text:style-name="內文"/>
            <text:p text:style-name="內文"/>
            <text:p text:style-name="內文"/>
            <text:p text:style-name="內文">【請黏粘身分證影本反面，須平整且清楚】</text:p>
          </table:table-cell>
        </table:table-row>
        <table:table-row table:style-name="TableRow246">
          <table:table-cell table:style-name="TableCell24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【請黏粘學生證影本正面，須平整且清楚】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24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49">
          <table:table-cell table:style-name="TableCell250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251">請黏粘個人</text:span><text:span text:style-name="T252">郵局或銀行存摺封面影本</text:span><text:span text:style-name="T253">，請注意必須有清楚的</text:span><text:span text:style-name="T254">銀行及分行名稱</text:span><text:span text:style-name="T255">、</text:span><text:span text:style-name="T256">因本校的主計系統需要鍵入這些資料，切勿只有銀行代碼</text:span><text:span text:style-name="T257">。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內文"/>
      <text:soft-page-break/>
      <text:p text:style-name="P258"><text:span text:style-name="T259">其他參賽證明黏貼處</text:span></text:p>
      <text:p text:style-name="P260"><text:span text:style-name="T261"><draw:connector draw:type="line" svg:x1="1.125in" svg:y1="0.25in" svg:x2="4.75in" svg:y2="0.25in" draw:z-index="251657728" draw:id="id0" draw:style-name="a0" draw:name="Line 1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機械系/機電所</dc:title>
    <dc:description/>
    <dc:subject/>
    <meta:initial-creator>etliu</meta:initial-creator>
    <dc:creator>Yi Nan Chen</dc:creator>
    <meta:creation-date>2021-08-31T03:24:00Z</meta:creation-date>
    <dc:date>2021-08-31T03:24:00Z</dc:date>
    <meta:print-date>2020-12-21T07:3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2" meta:character-count="1491" meta:row-count="10" meta:non-whitespace-character-count="1271"/>
  </office:meta>
</office:document-meta>
</file>