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超研澤中楷" svg:font-family="超研澤中楷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in" style:shadow="none" fo:text-align="center" style:line-height-at-least="0.3055in" fo:margin-left="0.000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3055in" fo:margin-left="0.787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0694in" fo:margin-bottom="0.0694in" style:line-height-at-least="0.1666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fo:language="en" fo:country="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0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23" style:parent-style-name="本文縮排3" style:family="paragraph">
      <style:paragraph-properties fo:margin-top="0.0694in" fo:margin-bottom="0.0694in" style:line-height-at-least="0.1666in" fo:margin-left="0.7875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line-height-at-least="0.0833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line-height-at-least="0.2777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本文縮排" style:family="paragraph">
      <style:paragraph-properties style:line-height-at-least="0.2777in" fo:margin-left="1.1812in" fo:text-indent="-0.014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.2777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line-height-at-least="0.2777in"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78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break-before="page"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font-size="16pt" style:font-size-asian="16pt"/>
    </style:style>
    <style:style style:name="P5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fo:color="#0000FF" fo:font-size="16pt" style:font-size-asian="16pt"/>
    </style:style>
    <style:style style:name="P57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style:line-height-at-least="0.2222in" fo:margin-left="1.29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.2222in" fo:margin-left="1.299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.2222in"/>
      <style:text-properties style:font-name="超研澤中楷" style:font-name-asian="超研澤中楷"/>
    </style:style>
    <style:style style:name="S1" style:family="section">
      <style:section-properties fo:margin-left="0in" fo:margin-right="0in" style:writing-mode="lr-tb">
        <style:columns fo:column-count="2" fo:column-gap="0.1972in"/>
      </style:section-properties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4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註腳參照" style:family="text">
      <style:text-properties style:font-name="標楷體" style:font-name-asian="標楷體"/>
    </style:style>
    <style:style style:name="P69" style:parent-style-name="註腳文字" style:family="paragraph">
      <style:paragraph-properties fo:margin-left="0.118in" fo:text-indent="-0.118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text-indent="0.3125in"/>
      <style:text-properties style:font-name="標楷體" style:font-name-asian="標楷體"/>
    </style:style>
    <style:style style:name="T7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華康特粗楷體" style:font-name-asian="標楷體" fo:font-weight="bold" style:font-weight-asian="bold"/>
    </style:style>
    <style:style style:name="P78" style:parent-style-name="內文" style:family="paragraph">
      <style:text-properties style:font-name-asian="標楷體"/>
    </style:style>
    <style:style style:name="P79" style:parent-style-name="本文縮排2" style:family="paragraph">
      <style:paragraph-properties fo:margin-left="0.3333in" fo:text-indent="0.3347in">
        <style:tab-stops/>
      </style:paragraph-properties>
    </style:style>
    <style:style style:name="P80" style:parent-style-name="內文" style:family="paragraph">
      <style:paragraph-properties fo:text-align="justify" fo:text-indent="0.3541in"/>
      <style:text-properties style:font-name-asian="標楷體"/>
    </style:style>
    <style:style style:name="P81" style:parent-style-name="內文" style:family="paragraph">
      <style:paragraph-properties fo:margin-left="0.7875in" fo:text-indent="-0.7875in">
        <style:tab-stops/>
      </style:paragraph-properties>
    </style:style>
    <style:style style:name="T82" style:parent-style-name="預設段落字型" style:family="text">
      <style:text-properties style:font-name="華康特粗楷體"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7875in" fo:text-indent="-0.7875in">
        <style:tab-stops/>
      </style:paragraph-properties>
    </style:style>
    <style:style style:name="T85" style:parent-style-name="預設段落字型" style:family="text">
      <style:text-properties style:font-name-asian="標楷體" fo:font-style="italic" style:font-style-asian="italic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text-properties style:font-name="華康特粗楷體" style:font-name-asian="華康特粗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91" style:parent-style-name="內文" style:family="paragraph">
      <style:paragraph-properties fo:text-align="justify" fo:text-indent="0.334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text-indent="0.334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01" style:parent-style-name="內文" style:family="paragraph">
      <style:paragraph-properties fo:text-align="justify" fo:text-indent="0.334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3541in"/>
      <style:text-properties style:font-name="華康特粗楷體" style:font-name-asian="華康特粗楷體" fo:font-weight="bold" style:font-weight-asian="bold"/>
    </style:style>
    <style:style style:name="P113" style:parent-style-name="內文" style:family="paragraph">
      <style:paragraph-properties fo:text-align="justify" fo:text-indent="0.334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21" style:parent-style-name="內文" style:family="paragraph">
      <style:paragraph-properties fo:text-align="justify" fo:text-indent="0.3541in"/>
    </style:style>
    <style:style style:name="T122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23" style:parent-style-name="本文縮排" style:family="paragraph">
      <style:paragraph-properties fo:text-indent="0.3347in"/>
      <style:text-properties fo:font-weight="bold" style:font-weight-asian="bold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 fo:text-indent="0.3347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text-indent="0.3347in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 fo:text-indent="0.333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148" style:parent-style-name="內文" style:family="paragraph">
      <style:paragraph-properties fo:text-align="justify" fo:text-indent="0.3347in"/>
    </style:style>
    <style:style style:name="T149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P150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151" style:parent-style-name="內文" style:family="paragraph">
      <style:paragraph-properties fo:text-align="justify"/>
      <style:text-properties style:font-name="華康特粗楷體" style:font-name-asian="華康特粗楷體" fo:font-weight="bold" style:font-weight-asian="bold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vertical-align="baseline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58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封面格式</text:p>
      <text:p text:style-name="P3">國立臺北科技大學機械系專題製作成果四頁精簡報告</text:p>
      <text:p text:style-name="P4"/>
      <text:p text:style-name="P5"/>
      <text:p text:style-name="P6"/>
      <text:p text:style-name="P7">（專題名稱）</text:p>
      <text:p text:style-name="P8"/>
      <text:p text:style-name="P9"/>
      <text:p text:style-name="P10"/>
      <text:p text:style-name="P11">1、專題類別：□新創型專題　　□延續型專題</text:p>
      <text:p text:style-name="P12">2、本版是否為最終版？請勾選 <text:s/>□是 <text:s text:c="2"/>□否</text:p>
      <text:p text:style-name="P13">3、製作期間：<text:bookmark-start text:name="OLE_LINK1"/>109學年度第2學期<text:bookmark-end text:name="OLE_LINK1"/>至110學年度第1學期</text:p>
      <text:p text:style-name="P14"><text:span text:style-name="T15">4、</text:span><text:span text:style-name="T16">指導老師姓名</text:span><text:span text:style-name="T17">及</text:span><text:span text:style-name="T18">職稱：</text:span><text:span text:style-name="T19"><text:s text:c="16"/></text:span></text:p>
      <text:p text:style-name="P20"><text:span text:style-name="T21">5、指導老師簽名或蓋章處：</text:span><text:span text:style-name="T22"><text:s text:c="17"/></text:span></text:p>
      <text:p text:style-name="P23"><text:span text:style-name="T24">6、</text:span><text:span text:style-name="T25">參與學生班級/姓名/學號：</text:span></text:p>
      <text:p text:style-name="P26"/>
      <text:p text:style-name="P27"/>
      <text:p text:style-name="P28"/>
      <text:p text:style-name="P29"/>
      <text:p text:style-name="P30">本實務專題製作依據（請勾選、可複選）：</text:p>
      <text:p text:style-name="P31">□國科會計畫</text:p>
      <text:p text:style-name="P32">□產學計畫</text:p>
      <text:p text:style-name="P33">□業界需求</text:p>
      <text:p text:style-name="P34">□參與競賽</text:p>
      <text:p text:style-name="P35">□創新構想</text:p>
      <text:p text:style-name="P36">□機械專業整合</text:p>
      <text:p text:style-name="P37">□學碩一貫學程</text:p>
      <text:p text:style-name="P38"/>
      <text:p text:style-name="P39"/>
      <text:p text:style-name="P40"><text:span text:style-name="T41">繳交日期：</text:span><text:span text:style-name="T42">中華民國</text:span><text:span text:style-name="T43">1</text:span><text:span text:style-name="T44">10</text:span><text:span text:style-name="T45">年</text:span><text:span text:style-name="T46"><text:s/></text:span><text:span text:style-name="T47">　</text:span><text:span text:style-name="T48">月</text:span><text:span text:style-name="T49"><text:s text:c="3"/></text:span><text:span text:style-name="T50">日</text:span></text:p>
      <text:soft-page-break/>
      <text:p text:style-name="P51"><text:span text:style-name="T52">國立臺北科技大學機械系專題</text:span><text:span text:style-name="T53">精簡</text:span><text:span text:style-name="T54">報告</text:span></text:p>
      <text:p text:style-name="P55"/>
      <text:p text:style-name="P56">實務專題題目請置於此，是否需要英文名稱請與指導老師討論！</text:p>
      <text:p text:style-name="P57"/>
      <text:p text:style-name="P58">製作期間：xx年x月x日至xx年x月x日</text:p>
      <text:p text:style-name="P59"><text:span text:style-name="T60">指導老師：xxxxxx <text:s text:c="2"/>職稱（教授、副教授、助理教授）</text:span></text:p>
      <text:p text:style-name="P61">參與學生：xxxxxx <text:s text:c="2"/>班級/學號/姓名</text:p>
      <text:p text:style-name="P62"/>
      <text:section text:name="Sect1" text:style-name="S1">
        <text:soft-page-break/>
        <text:p text:style-name="P63"><text:span text:style-name="T64">一、中文摘要</text:span></text:p>
        <text:p text:style-name="P65"/>
        <text:p text:style-name="P66"><text:span text:style-name="T67">機械系自八十五年度起實務專題成果報告準備方式有所變革，本文提供一個統一格式</text:span><text:span text:style-name="T68"><text:note text:note-class="footnote" text:id="_ftn0"><text:note-citation text:label="*">*</text:note-citation><text:note-body><text:p text:style-name="P69"><text:s/><text:span text:style-name="T70">此格式可至機械系網站（</text:span><text:a xlink:href="http://www.me1.ntut.edu.tw" office:target-frame-name="_top" xlink:show="replace"><text:span text:style-name="超連結">http://www.me</text:span><text:span text:style-name="超連結">1</text:span><text:span text:style-name="超連結">.ntut</text:span><text:bookmark-start text:name="_Hlt467164730"/><text:bookmark-start text:name="_Hlt467164731"/><text:bookmark-start text:name="_Hlt467164764"/><text:bookmark-start text:name="_Hlt467164813"/><text:span text:style-name="超連結">.</text:span><text:bookmark-end text:name="_Hlt467164730"/><text:bookmark-end text:name="_Hlt467164731"/><text:bookmark-end text:name="_Hlt467164764"/><text:bookmark-end text:name="_Hlt467164813"/><text:span text:style-name="超連結">edu.tw</text:span></text:a><text:span text:style-name="T71">）下載。</text:span></text:p></text:note-body></text:note></text:span><text:span text:style-name="T72"><text:s/>，可供學生撰寫報告時參考使用。</text:span></text:p>
        <text:p text:style-name="P73"/>
        <text:p text:style-name="內文"><text:bookmark-start text:name="_Toc398563828"/><text:span text:style-name="T74">關鍵詞</text:span><text:span text:style-name="T75">：專題、報告格式</text:span><text:bookmark-end text:name="_Toc398563828"/></text:p>
        <text:p text:style-name="P76"/>
        <text:p text:style-name="內文"><text:span text:style-name="T77">Abstract</text:span></text:p>
        <text:p text:style-name="P78"/>
        <text:p text:style-name="P79">This article provides guidance for report writing under the M.E. of NTUT beginning from fiscal year 1996.</text:p>
        <text:p text:style-name="P80"/>
        <text:p text:style-name="P81"><text:bookmark-start text:name="_Toc398563827"/><text:span text:style-name="T82">Keywords</text:span><text:span text:style-name="T83">: Research Project, Report Style,<text:s/></text:span></text:p>
        <text:p text:style-name="P84"><text:span text:style-name="T85"><text:s text:c="8"/></text:span><text:span text:style-name="T86"><text:s/></text:span></text:p>
        <text:p text:style-name="P87"/>
        <text:p text:style-name="P88"><text:bookmark-end text:name="_Toc398563827"/>二、緣由與目的</text:p>
        <text:p text:style-name="P89"/>
        <text:p text:style-name="P90">執行臺北科技大學機械系(以下簡稱本系)專題研究計畫，在結束時各組學生均需繳交完整的實務專題報告，本系並訂有一統一格式以供撰寫的參考[1]。除此以外，有些組別也訂有適當格式，要求各組學生據此繕打增送濃縮報告，並將之編訂成冊，分送本系其他老師及研究生參考與保存，發揮了很大的學術交流效果，普獲各界好評。</text:p>
        <text:p text:style-name="P91"><text:span text:style-name="T92">此外，許多學界人士乃建議科技部簡化專題計畫成果報告的形式。經蒐集美、日、加、德等先進國家類似國科會機構的相關成果報告繳交規定，並經本系內部多次討</text:span><text:soft-page-break/><text:span text:style-name="T93">論後，決定</text:span><text:span text:style-name="T94">自八十五年度起，本系專題研究成果報告採用新的方式，篇幅以四頁為原則</text:span><text:span text:style-name="T95">，交付本系，並編纂專題成果報告彙編，加速本系學術發展成果的擴散與交流。</text:span></text:p>
        <text:p text:style-name="P96"><text:span text:style-name="T97">由於實務專題報告的撰寫已大為簡化，同時也為迅速將研究成果公諸老師們參考以利後續之評分作業，</text:span><text:span text:style-name="T98">成果報告繳交期限，也訂定為：在專題結束之最後一學期之規定期限內繳交</text:span><text:span text:style-name="T99">。</text:span></text:p>
        <text:p text:style-name="P100">本系產學合作研究計畫、國防科技計畫、產業科技學術合作研究計畫、原子能科技學術合作研究計畫、環保科技學術合作研究計畫、國家型科技計畫及永續發展研究計畫等，仍應依本格式在結束時繳交完整報告。至於其他較特殊的計畫，如機械系主動規劃的計畫等，凡本系學術委員會認為有需要較詳細報告以供參考者，亦得事先要求老師，依專題報告寫作格式在結束時繳交完整報告。同時對於某些較特殊領域的計畫，其研究成果可能不易以此新的方式呈現，老師及專題同學必要時亦得附以實務樣品，但各組仍需依照專題報告格式，繳交完整成果報告。</text:p>
        <text:p text:style-name="P101"><text:span text:style-name="T102">本文將說明如何準備這種新式的本系專題成果報告，其用意並非在限制研究人員呈現其成果的方式，而是在提供一些基本準則(</text:span><text:span text:style-name="T103">guide lines</text:span><text:span text:style-name="T104">)，供學生在準備報告時有所參考。希望各組編纂成果報告時，可以有其統一格式，便利其他老師或學生參考及利用。因此，</text:span><text:span text:style-name="T105">各組如果無其他的格式，則務必以本系之規定為準，本文的格式說明可供參考</text:span><text:span text:style-name="T106">。</text:span></text:p>
        <text:p text:style-name="P107">同時亦請注意，本系基於學術公開的立場，固然鼓勵一般專題指導老師發表其研究成果，但老師對於研究成果的內容要<text:soft-page-break/>負完全責任。如果計畫內容及研究成果有涉及專利或其他智慧財產權、違異現行法規規範、影響公序良俗或政治社會安定等顧慮者，為避免造成無謂困擾，煩請事先通知本系不宜將所繳成果報告蒐錄於專題成果報告彙編。另外，各組在製作成果報告彙編時，將直接使用各組提供的成果報告，因此在繳交報告之前，請對內容與指導老師詳細校對，以確定其正確性。</text:p>
        <text:p text:style-name="P108"><text:s/></text:p>
        <text:p text:style-name="P109"><text:span text:style-name="T110">三、研究報告應含的內容</text:span></text:p>
        <text:p text:style-name="P111">　　</text:p>
        <text:p text:style-name="P112">研究成果報告的內容，除題目及主持人資料以外，依序至少應包含中英文摘要，計畫緣由與目的、結果與討論、計畫成果自評、及參考文獻等，格式則請參考本文所提供的範例去撰寫繕打，篇幅以四頁為原則。</text:p>
        <text:p text:style-name="P113"><text:span text:style-name="T114">在題目與指導老師資料內，應含中英文計畫名稱、製作期間、指導老師</text:span><text:span text:style-name="T115">、參與人員（包括研究生、技術人員或助教等）</text:span><text:span text:style-name="T116">等，若有電子郵件信箱位址</text:span><text:span text:style-name="T117">(E-Mail Address)</text:span><text:span text:style-name="T118">，亦十分歡迎提供，可有助於對報告內容有興趣的其他老師或學生，藉以進一步連繫與討論。</text:span></text:p>
        <text:p text:style-name="P119">在專題成果自評部份，請就專題內容、達成預期目標情況、研究成果的學術或應用價值、是否適合在學術期刊發表或申請專利、主要發現或其他有關價值等，作一綜合評估。此部分可由指導老師視情況增刪。</text:p>
        <text:p text:style-name="P120">若有與執行本計畫相關的著作、專利、技術報告、或學生畢業論文等，請在參考文獻內註明之，俾可供進一步查考。亦可將相關內容當作本報告附件，繳送機械系彙整。</text:p>
        <text:p text:style-name="P121"><text:span text:style-name="T122">專題中獲有補助赴國內外從事研究、採集樣本、出席各項學術會議或合作計畫者，可另文撰寫心得報告，以附件方式併至本成果報告中繳交，並請於成果報告封面註記，以便參考。</text:span></text:p>
        <text:p text:style-name="P123"/>
        <text:p text:style-name="P124"><text:span text:style-name="T125">四、打字編印注意事項</text:span></text:p>
        <text:p text:style-name="P126"/>
        <text:p text:style-name="P127">凡四年制專題成果報告，除指導教授覺得有需要，事先要求提供完整成果報告者外，原則上請依下列規格打字編印。連續型專題之各學期專題之期中(進度)報告格式不拘，請參考本成果報告格式撰寫。</text:p>
        <text:p text:style-name="P128">(一) 用紙</text:p>
        <text:p text:style-name="P129">使用A4紙，即長29.7公分，寬21公分。</text:p>
        <text:p text:style-name="P130">(二) 格式</text:p>
        <text:p text:style-name="P131"><text:span text:style-name="T132">中文打字規格為每行繕打(行間不另留間距)，英文打字規格為</text:span><text:span text:style-name="T133">Single Space</text:span><text:span text:style-name="T134">。但在本文與章節標題之間，請隔一行繕打。</text:span></text:p>
        <text:p text:style-name="P135">繕打時採用橫式，除題目與主持人資料採一欄，置中對齊外，其他分兩欄，採左右對齊。每頁上下側及左右邊各留2.5公分，每欄的寬度是7.75公分，而在兩欄間相隔0.5公分。</text:p>
        <text:p text:style-name="P136">(三) 字體</text:p>
        <text:p text:style-name="P137"><text:span text:style-name="T138">報告的正文以中英文撰寫均可。在字體的使用方面，可以參考本範例所選擇的字體，英文使用</text:span><text:span text:style-name="T139">Times New Roman Font</text:span><text:span text:style-name="T140">，中文使用標楷體，字體大小請以</text:span><text:span text:style-name="T141">12</text:span><text:span text:style-name="T142">號為主。</text:span></text:p>
        <text:p text:style-name="P143">(四)<text:s/>頁碼</text:p>
        <text:p text:style-name="P144">頁碼的編寫，請以阿拉伯數字依順序標記在每頁下方中央。</text:p>
        <text:p text:style-name="P145">(五) 圖表</text:p>
        <text:p text:style-name="P146">圖表等可以列在文中，或參考文獻之後。列在文中者，一般置於欄位頂端或底端，並儘可能靠近正文中第一次提及時的地方。比較大的圖表，可以含括兩個欄。各圖表請備說明內容，圖的說明應置於圖的下方，而表的說明則應置於表的上方。</text:p>
        <text:p text:style-name="P147">(六) 封面格式</text:p>
        <text:p text:style-name="P148"><text:span text:style-name="T149">請依照本系提供之樣本格式(如附件)製作。</text:span></text:p>
        <text:p text:style-name="P150"/>
        <text:p text:style-name="P151">五、參考文獻</text:p>
        <text:p text:style-name="P152"/>
        <text:list text:style-name="LFO1">
          <text:list-item text:start-value="1">
            <text:p text:style-name="P153"><text:span text:style-name="T154">行政院科技部，</text:span><text:span text:style-name="T155">專題研究計畫成果報告編寫須知</text:span><text:span text:style-name="T156">，民國104年11月。</text:span></text:p>
          </text:list-item>
        </text:list>
        <text:p text:style-name="P157"/>
      </text:section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超研澤中楷" svg:font-family="超研澤中楷" style:font-family-generic="modern" style:font-pitch="fixed" svg:panose-1="0 0 0 0 0 0 0 0 0 0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language-complex="ar" style:country-complex="SA"/>
    </style:style>
    <style:style style:name="本文縮排" style:display-name="本文縮排" style:family="paragraph" style:parent-style-name="內文">
      <style:paragraph-properties style:line-height-at-least="0.25in" fo:margin-left="0.3333in" fo:text-indent="-0.3333in">
        <style:tab-stops/>
      </style:paragraph-properties>
      <style:text-properties style:font-name="細明體" style:font-name-asian="細明體" style:letter-kerning="false" fo:language="en" fo:country="US" style:language-asian="zh" style:country-asian="TW" fo:hyphenate="false"/>
    </style:style>
    <style:style style:name="本文縮排2字元" style:display-name="本文縮排 2 字元" style:family="text">
      <style:text-properties style:letter-kerning="true" fo:font-size="12pt" style:font-size-asian="12pt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in">
        <style:tab-stops/>
      </style:paragraph-properties>
      <style:text-properties style:font-name-asian="Times New Roman" fo:language="en" fo:country="US" style:language-asian="zh" style:country-asian="TW" fo:hyphenate="false"/>
    </style:style>
    <style:style style:name="本文縮排3字元" style:display-name="本文縮排 3 字元" style:family="text">
      <style:text-properties style:font-name="CG Times" style:font-name-asian="細明體" fo:letter-spacing="0.0069in" fo:font-size="9pt" style:font-size-asian="9pt" style:language-complex="ar" style:country-complex="SA"/>
    </style:style>
    <style:style style:name="本文縮排3" style:display-name="本文縮排 3" style:family="paragraph" style:parent-style-name="內文">
      <style:paragraph-properties fo:text-align="justify" fo:margin-top="0.0833in" fo:margin-bottom="0.0833in" style:line-height-at-least="0.25in" fo:margin-left="0.0986in" fo:text-indent="-0.0986in">
        <style:tab-stops/>
      </style:paragraph-properties>
      <style:text-properties style:font-name="CG Times" style:font-name-asian="細明體" fo:letter-spacing="0.0069in" style:letter-kerning="false" fo:font-size="9pt" style:font-size-asian="9pt" fo:language="en" fo:country="US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8pt" style:font-size-asian="8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5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2" style:page-layout-name="PL2">
      <style:footer>
        <text:p text:style-name="P15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封面格式</dc:title>
    <dc:description/>
    <dc:subject/>
    <meta:initial-creator>user</meta:initial-creator>
    <dc:creator>Yi Nan Chen</dc:creator>
    <meta:creation-date>2021-08-31T03:20:00Z</meta:creation-date>
    <dc:date>2021-08-31T03:20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3" meta:row-count="19" meta:non-whitespace-character-count="2330"/>
  </office:meta>
</office:document-meta>
</file>